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8 augustus 2016, nr. 777750, houdende het verlenen van tussentijds ontslag aan een lid van de tijdelijke Raadkamer Statuut van de Commissie schadefonds geweldsmisdrijven</text:h>
      <text:p text:style-name="ifm_p_mt.3.7mm_ifm">De Minister van Veiligheid en Justitie,</text:p>
      <text:p text:style-name="ifm_p_mt.3.7mm_ifm">Gelet op artikel 8, derde lid, van de Wet schadefonds geweldsmisdrijven;</text:p>
      <text:p text:style-name="ifm_p_mt.3.7mm_indent.0mm_ifm">Besluit:</text:p>
      <text:h text:style-name="ifm_p_font.bold_mt.5.08mm_page.keep-with-next_ifm" text:outline-level="2">Artikel<text:s/>1<text:s/></text:h>
      <text:p text:style-name="ifm_p_mt.4.23mm_ifm">De heer prof. mr. A.J. Akkermans op zijn verzoek tussentijds ontslag te verlenen als lid van de tijdelijke Raadkamer Statuut van de Commissie schadefonds geweldsmisdrijven, onder dankzegging voor de door hem bewezen diensten.</text:p>
      <text:h text:style-name="ifm_p_font.bold_mt.5.08mm_page.keep-with-next_ifm" text:outline-level="2">Artikel<text:s/>2<text:s/></text:h>
      <text:p text:style-name="ifm_p_mt.4.23mm_ifm">Dit besluit treedt in werking met ingang van 1 september 2016.</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64</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64</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8 augustus 2016, nr. 777750, houdende het verlenen van tussentijds ontslag aan een lid van de tijdelijke Raadkamer Statuut van de Commissie schadefonds geweldsmisdrijven</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44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8 augustus 2016, nr. 777750, houdende het verlenen van tussentijds ontslag aan een lid van de tijdelijke Raadkamer Statuut van de Commissie schadefonds geweldsmisdrijven</meta:user-defined>
    <meta:user-defined meta:name="DCTERMS.W3CDTF/DCTERMS.available">2016-08-24</meta:user-defined>
  </office:meta>
</office:document-meta>
</file>