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16, nummer CvTE-16.01427, houdende vaststelling van het examenreglement staatsexamens Nederlands als tweede taal 2017 (Regeling examenreglement staatsexamens NT2 2017)</text:h>
      <text:p text:style-name="ifm_p_mt.3.7mm_ifm">Het College voor Toetsen en Examens,</text:p>
      <text:p text:style-name="ifm_p_mt.3.7mm_ifm">Gelet op artikel 2, derde lid, aanhef en onderdeel a, van de Wet College voor toetsen en examens en het Staatsexamenbesluit Nederlands als tweede taal artikel 10, tweede lid;</text:p>
      <text:p text:style-name="ifm_p_mt.3.7mm_indent.0mm_ifm">Besluit:</text:p>
      <text:h text:style-name="ifm_p_font.bold_mt.5.08mm_page.keep-with-next_ifm" text:outline-level="2">Artikel<text:s/>1<text:s/>Examenreglement staatsexamen Nederlands als tweede taal 2017</text:h>
      <text:p text:style-name="ifm_p_mt.4.23mm_ifm">Het examenreglement staatsexamen Nederlands als tweede taal (NT2), bedoeld in artikel 10, tweede lid, van het Staatsexamenbesluit Nederlands als tweede taal, wordt vastgesteld voor het jaar 2017 als opgenomen in de bijlage bij deze regeling.</text:p>
      <text:h text:style-name="ifm_p_font.bold_mt.5.08mm_page.keep-with-next_ifm" text:outline-level="2">Artikel<text:s/>2<text:s/>Inwerkingtreding</text:h>
      <text:p text:style-name="ifm_p_mt.4.23mm_ifm">Deze regeling treedt in werking op 1 januari 2017 ten behoeve van de staatsexamens NT2 in 2017 en vervalt per 31 december 2017.</text:p>
      <text:h text:style-name="ifm_p_font.bold_mt.5.08mm_page.keep-with-next_ifm" text:outline-level="2">Artikel<text:s/>3<text:s/>Citeertitel en bekendmaking</text:h>
      <text:p text:style-name="ifm_p_mt.4.23mm_ifm">Deze regeling wordt aangehaald als: Regeling examenreglement staatsexamens NT2 2017.</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BEHORENDE BIJ ARTIKEL 1 VAN DE REGELING EXAMENREGLEMENT STAATSEXAMENS NT2 2017, VAN 27 JUNI 2016, NUMMER CVTE-16.01427</text:h>
      <text:h text:style-name="ifm_p_font.bold_mt.5.08mm_page.keep-with-next_ifm" text:outline-level="4">Examenreglement staatsexamen Nederlands als tweede taal 2017</text:h>
      <text:h text:style-name="ifm_p_font.bold-italic_mt.5.08mm_page.keep-with-next_ifm" text:outline-level="5">Artikel<text:s/>1.<text:s/></text:h>
      <text:p text:style-name="ifm_p_mt.4.23mm_ifm">De in dit reglement genoemde verzendingen van documenten geschieden op de door het College voor Toetsen en Examens te bepalen wijze.</text:p>
      <text:h text:style-name="ifm_p_font.bold-italic_mt.5.08mm_page.keep-with-next_ifm" text:outline-level="5">Artikel<text:s/>2.<text:s/></text:h>
      <text:p text:style-name="ifm_p_mt.4.23mm_ifm">Het examen wordt afgenomen volgens de bij de Regeling examenprogramma Staatsexamen NT2 2017, van 5 oktober 2015 nummer CvTE-15.01895, vastgestelde programma's: programma I en programma II.</text:p>
      <text:h text:style-name="ifm_p_font.bold-italic_mt.5.08mm_page.keep-with-next_ifm" text:outline-level="5">Artikel<text:s/>3.<text:s/></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text:p>
      <text:p text:style-name="ifm_p_indent.-7mm_mleft.7mm_ifm">d.<text:tab/>spreekvaardigheid.</text:p>
      <text:p text:style-name="ifm_p_mt.3.7mm_ifm">De examenonderdelen worden in vier afzonderlijke zittingen geëxamineerd.</text:p>
      <text:h text:style-name="ifm_p_font.bold-italic_mt.5.08mm_page.keep-with-next_ifm" text:outline-level="5">Artikel<text:s/>4.<text:s/></text:h>
      <text:p text:style-name="ifm_p_mt.4.23mm_indent.-7mm_mleft.7mm_ifm">1.<text:tab/>Het examenonderdeel a. wordt schriftelijk getoetst aan de hand van verstrekte teksten. De nominale duur van het examen voor programma II is 100 minuten en voor programma I 110 minuten. De zitting duurt 2 uur en 15 minuten.</text:p>
      <text:p text:style-name="ifm_p_indent.-7mm_mleft.7mm_ifm">2.<text:tab/>Het examenonderdeel b. wordt getoetst aan de hand van verstrekte opdrachten. Deze opdrachten worden op het computerscherm gepresenteerd bij gesproken teksten die via een koptelefoon te beluisteren zijn. De nominale duur van het examen is 1 uur. De zitting duurt 2 uur.</text:p>
      <text:p text:style-name="ifm_p_indent.-7mm_mleft.7mm_ifm">3.<text:tab/>Het examenonderdeel c. wordt schriftelijk getoetst aan de hand van verstrekte teksten, die digitaal worden aangeboden. De nominale duur van het examen is 2 uur. De zitting duurt 2 uur en 45 minuten.</text:p>
      <text:p text:style-name="ifm_p_indent.-7mm_mleft.7mm_ifm">4.<text:tab/>Het examenonderdeel d. wordt getoetst aan de hand van verstrekte opdrachten. Deze opdrachten worden op het computerscherm gepresenteerd bij gesproken teksten die ook via een koptelefoon te beluisteren zijn. De kandidaat spreekt een reactie in. Deze spreekproducten worden via audio-apparatuur vastgelegd. De nominale duur van het examen is 20 à 30 minuten. De zitting duurt 1 uur.</text:p>
      <text:h text:style-name="ifm_p_font.bold-italic_mt.5.08mm_page.keep-with-next_ifm" text:outline-level="5">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italic_mt.5.08mm_page.keep-with-next_ifm" text:outline-level="5">Artikel<text:s/>6.<text:s/></text:h>
      <text:p text:style-name="ifm_p_mt.4.23mm_ifm">Zij die aan enigerlei examenonderdeel van het examen wensen deel te nemen, zijn verplicht op verzoek van hen die het examenonderdeel afnemen of daarop toezicht houden, zich met een geldig legitimatiebewijs te legitimeren.</text:p>
      <text:h text:style-name="ifm_p_font.bold-italic_mt.5.08mm_page.keep-with-next_ifm" text:outline-level="5">Artikel<text:s/>7.<text:s/></text:h>
      <text:p text:style-name="ifm_p_mt.4.23mm_ifm">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text:p>
      <text:h text:style-name="ifm_p_font.bold-italic_mt.5.08mm_page.keep-with-next_ifm" text:outline-level="5">Artikel<text:s/>8.<text:s/></text:h>
      <text:p text:style-name="ifm_p_mt.4.23mm_indent.-7mm_mleft.7mm_ifm">1.<text:tab/>Het is de kandidaat verboden enigerlei informatie over de examenopgaven in schriftelijke of andere vorm mee te nemen uit het examenlokaal. Daartoe wordt al het tijdens het examen verstrekte materiaal ingenomen. Meegebrachte hulpmiddelen kunnen bij het betreden of verlaten van de zaal en tijdens het examen gecontroleerd worden op toegevoegde informatie.</text:p>
      <text:p text:style-name="ifm_p_indent.-7mm_mleft.7mm_ifm">2.<text:tab/>Het College voor Toetsen en Examens staat in de examenzaal geen elektronische media en communicatiemiddelen toe. Dit geldt ook voor andere persoonlijke eigendommen. Kandidaten worden hierover van tevoren geïnformeerd en erop gecontroleerd.</text:p>
      <text:h text:style-name="ifm_p_font.bold-italic_mt.5.08mm_page.keep-with-next_ifm" text:outline-level="5">Artikel<text:s/>9.<text:s/></text:h>
      <text:p text:style-name="ifm_p_mt.4.23mm_indent.-7mm_mleft.7mm_ifm">1.<text:tab/>Bij de examenonderdelen a. en c. is het gebruik van drie woordenboeken naar keuze van de kandidaat toegestaan. De kandidaat dient deze woordenboeken zelf naar de examenzitting mee te brengen. Het is niet toegestaan in deze woordenboeken aantekeningen te hebben.</text:p>
      <text:p text:style-name="ifm_p_indent.-7mm_mleft.7mm_ifm">2.<text:tab/>Bij geen van de onderdelen is het gebruik van elektronische hulpmiddelen (bijvoorbeeld een vertaalcomputer) toegestaan.</text:p>
      <text:p text:style-name="ifm_p_indent.-7mm_mleft.7mm_ifm">3.<text:tab/>Het gebruik van de volgende boeken is niet toegestaan:</text:p>
      <text:p text:style-name="ifm_p_indent.-7mm_mleft.14mm_ifm">a.<text:tab/>Van Dale synoniemenwoordenboek;</text:p>
      <text:p text:style-name="ifm_p_indent.-7mm_mleft.14mm_ifm">b.<text:tab/>Van Dale spreekwoordenboek;</text:p>
      <text:p text:style-name="ifm_p_indent.-7mm_mleft.14mm_ifm">c.<text:tab/>woordenboeken die complete voorbeeldbrieven bevatten.</text:p>
      <text:p text:style-name="ifm_p_indent.-7mm_mleft.7mm_ifm">4.<text:tab/>Bij alle examenonderdelen wordt vanwege het College voor Toetsen en Examens kladpapier verstrekt. Dit papier dient samen met de verstrekte opgaven na afloop van het examen te worden ingeleverd.</text:p>
      <text:h text:style-name="ifm_p_font.bold-italic_mt.5.08mm_page.keep-with-next_ifm" text:outline-level="5">Artikel<text:s/>10.<text:s/></text:h>
      <text:p text:style-name="ifm_p_mt.4.23mm_ifm">Klachten met betrekking tot het examen en/of examencondities kunnen tot uiterlijk drie weken na het examen schriftelijk worden ingediend bij het College voor Toetsen en Examens via de NT2-administratie van de Dienst Uitvoering Onderwijs, Postbus 30158, 9700 LK in Groningen.</text:p>
      <text:h text:style-name="ifm_p_font.bold-italic_mt.5.08mm_page.keep-with-next_ifm" text:outline-level="5">Artikel<text:s/>11.<text:s/></text:h>
      <text:p text:style-name="ifm_p_mt.4.23mm_ifm">Het gemaakte examenwerk wordt voor de onderdelen a. en b. geautomatiseerd nagekeken. Het examenwerk van de kandidaat wordt voor de onderdelen c. en d. gesplitst per opgave ten behoeve van gesegmenteerde beoordeling; elke opgave wordt door twee onafhankelijke en door het College voor Toetsen en Examens aangewezen beoordelaars nagekeken. Als eindscore geldt de som over alle gegeven oordelen.</text:p>
      <text:p text:style-name="ifm_p_ifm">Voor examenwerk voor het onderdeel c. wordt op basis van de gegeven oordelen de laagst mogelijke en de hoogst mogelijke score bepaald. Indien de hoogst mogelijke en laagst mogelijke score een verschil vertonen dat groter is dan de door het College van Toetsen en Examens bij de vaststelling van het examen bepaalde marge én indien de zak-slaaggrens tussen deze scores ligt, wordt voor sommige opgaven het oordeel van een derde beoordelaar gevraagd, en wordt het sterkst afwijkende oordeel verwijderd. In die gevallen waarin sprake is van gelijke afstanden tussen de totaalscores van drie beoordelingen, worden de twee gunstigste oordelen meegenomen om de eindscore te bepalen.</text:p>
      <text:h text:style-name="ifm_p_font.bold-italic_mt.5.08mm_page.keep-with-next_ifm" text:outline-level="5">Artikel<text:s/>12.<text:s/></text:h>
      <text:p text:style-name="ifm_p_mt.4.23mm_ifm">Na afloop van alle beoordelingen stelt het College voor Toetsen en Examens per onderdeel de uitslag vast. Het resultaat van elk examenonderdeel wordt uitgedrukt in &lt;voldoende&gt; dan wel &lt;onvoldoende&gt;. De uitslag wordt schriftelijk aan de kandidaten meegedeeld.</text:p>
      <text:h text:style-name="ifm_p_font.bold-italic_mt.5.08mm_page.keep-with-next_ifm" text:outline-level="5">Artikel<text:s/>13.<text:s/></text:h>
      <text:p text:style-name="ifm_p_mt.4.23mm_ifm">Kandidaten die het resultaat &lt;voldoende&gt; voor één, twee of drie onderdelen hebben behaald, wordt een certificaat uitgereikt voor het betreffende onderdeel of de betreffende onderdelen.</text:p>
      <text:h text:style-name="ifm_p_font.bold-italic_mt.5.08mm_page.keep-with-next_ifm" text:outline-level="5">Artikel<text:s/>13a.<text:s/></text:h>
      <text:p text:style-name="ifm_p_mt.4.23mm_ifm">Indien een kandidaat het resultaat onvoldoende heeft behaald voor een onderdeel, kan hij in hetzelfde jaar nog ten hoogste tweemaal opnieuw examen in dat onderdeel afleggen.</text:p>
      <text:h text:style-name="ifm_p_font.bold-italic_mt.5.08mm_page.keep-with-next_ifm" text:outline-level="5">Artikel<text:s/>14.<text:s/></text:h>
      <text:p text:style-name="ifm_p_mt.4.23mm_ifm">Kandidaten die geslaagd zijn voor een examen programma I ofwel programma II wordt een diploma van het bijbehorende programma uitgereikt. Een diploma voor programma I wordt tevens uitgereikt aan degene die certificaten overlegt van de vier onderdelen binnen programma I of programma II. Een diploma voor programma II wordt tevens uitgereikt aan degene die certificaten overlegt van de vier onderdelen binnen programma II.</text:p>
      <text:h text:style-name="ifm_p_font.bold-italic_mt.5.08mm_page.keep-with-next_ifm" text:outline-level="5">Artikel<text:s/>15.<text:s/></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eze regeling.</text:p>
      <text:p text:style-name="ifm_p_indent.-7mm_mleft.7mm_ifm">3.<text:tab/>Het College voor Toetsen en Examens wijst degenen aan die als voorzitter en secretaris het diploma en het certificaat tekenen en houdt een register bij van degenen die als zodanig zijn aangewezen, en van hun handtekeningen.</text:p>
      <text:h text:style-name="ifm_p_font.bold-italic_mt.5.08mm_page.keep-with-next_ifm" text:outline-level="5">Artikel<text:s/>16.<text:s/></text:h>
      <text:p text:style-name="ifm_p_mt.4.23mm_ifm">Van de behaalde resultaten wordt, per examenmoment, een lijst aangelegd. Deze lijsten worden, op een door het College voor Toetsen en Examens te bepalen wijze, gearchiveerd.</text:p>
      <text:h text:style-name="ifm_p_font.bold-italic_mt.5.08mm_page.keep-with-next_ifm" text:outline-level="5">Artikel<text:s/>17.<text:s/></text:h>
      <text:p text:style-name="ifm_p_mt.4.23mm_ifm">Het College voor Toetsen en Examens bewaart het examenwerk zes maanden ter kennisneming voor de kandidaat. Een kandidaat die gebruik wil maken van het inzagerecht, dient daartoe een gemotiveerd schriftelijk verzoek bij het College voor Toetsen en Examens in. Wanneer een kandidaat naar het oordeel van het College gegronde redenen heeft om te betwijfelen of zijn/haar examenwerk op de juiste wijze is verwerkt, kan het College besluiten het werk te laten inzien door een, na overleg met de kandidaat,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beoordelaars die door het College zijn aangewezen zijn toegekend voor de examenonderdelen spreken en schrijven, volledig en op de juiste wijze zijn verwerkt.</text:p>
      <text:p text:style-name="ifm_p_font.italic_mt.3.7mm_ifm">Het College voor Toetsen en Examens,de voorzitter,<text:line-break/>P.J.J.<text:s/>Hendrikse</text:p>
      <text:h text:style-name="ifm_p_font.bold_mt.5.08mm_page.break-before_ifm" text:outline-level="3">TOELICHTING BIJ DE REGELING EXAMENREGLEMENT STAATSEXAMENS NT2 2017, VAN 27 JUNI 2016, NUMMER CVTE-16.01427</text:h>
      <text:h text:style-name="ifm_p_font.bold_mt.5.08mm_page.keep-with-next_ifm" text:outline-level="4">Algemeen</text:h>
      <text:p text:style-name="ifm_p_mt.4.23mm_ifm">Deze Regeling betreft de vaststelling van het examenreglement Staatsexamens Nederlands als tweede taal 2017.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text:p>
      <text:p text:style-name="ifm_p_ifm">Examenprogramma II is bedoeld voor mensen voor wie het Nederlands niet de moedertaal is en die een midden- of hogere kaderfunctie wil gaan vervullen of daarvoor een opleiding willen gaan volgen. Men kan hierbij denken aan een studie in het hoger beroepsonderwijs of aan een universiteit.</text:p>
      <text:p text:style-name="ifm_p_mt.3.7mm_ifm">Volgens artikel 10, tweede lid van het Staatsexamenbesluit Nederlands als tweede taal stelt het College voor Toetsen en Examens het examenreglement vast. Het in de bijlage bij deze regeling opgenomen examenreglement staatsexamens NT2 2017 strekt, onverminderd de Wet College voor toetsen en examens en het Staatsexamenbesluit Nederlands als tweede taal, tot uitvoering van deze bepalin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97</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97</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7 juni 2016, nummer CvTE-16.01427, houdende vaststelling van het examenreglement staatsexamens Nederlands als tweede taal 2017 (Regeling examenreglement staatsexamens NT2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2, derde lid, aanhef en onderdeel a, van de Wet College voor toetsen en examens; en het Staatsexamenbesluit Nederlands als tweede taal artikel 10, tweede lid</meta:user-defined>
    <meta:user-defined meta:name="DC.title">Regeling van het College voor Toetsen en Examens van 27 juni 2016, nummer CvTE-16.01427, houdende vaststelling van het examenreglement staatsexamens Nederlands als tweede taal 2017 (Regeling examenreglement staatsexamens NT2 2017)</meta:user-defined>
    <meta:user-defined meta:name="DCTERMS.alternative"/>
    <meta:user-defined meta:name="DCTERMS.W3CDTF/OVERHEIDop.datumOndertekening">2016-06-27</meta:user-defined>
    <meta:user-defined meta:name="DCTERMS.W3CDTF/DCTERMS.available">2016-08-24</meta:user-defined>
    <meta:user-defined meta:name="OVERHEIDop.Ruimtelijkplan/OVERHEIDop.bekendmakingBetreffendePlan"/>
  </office:meta>
</office:document-meta>
</file>