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NINGLOWEG, TUSSEN DENEKAMPERDIJK EN LUTTERSTRAAT, AFSLUITEN VOOR DOORGAAND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verkeersbesluit</text:span>
          </text:p>
            <text:p text:style-name="common-al">Het college van burgemeester en wethouders van Losser;</text:p>
            <text:p text:style-name="common-al">Gelet op:</text:p>
            <text:p text:style-name="common-al">het feit dat het gedeelte Honingloweg, tussen Denekamperdijk en Lutterstraat, hoofdzakelijk dient als ontsluiting voor aanliggende percelen en als recreatieve fietsroute en dat het regelmatig voorkomt dat dit weggedeelte oneigenlijk wordt gebruikt door gemotoriseerd verkeer als zijnde doorgaande route;</text:p>
            <text:p text:style-name="common-al">Overwegende dat:</text:p>
            <text:list text:style-name="id1-3-2-1-1-6">
              <text:list-item text:style-override="id1-3-2-1-1-6-1">
                <text:number>•</text:number>
                <text:p text:style-name="al">op grond van artikel 15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het met de regelmaat voorkomt dat gemotoriseerd verkeer gebruik maakt van het gedeelte Honingloweg, tussen Denekamperdijk en Lutterstraat, als doorgaande route en waarbij het regelmatig voorkomt dat de maximumsnelheid ruim wordt overschreden en voertuigen schade aanbrengen aan de bermen;</text:p>
              </text:list-item>
              <text:list-item text:style-override="id1-3-2-1-1-6-3">
                <text:number>•</text:number>
                <text:p text:style-name="al">het gedeelte Honingloweg, tussen Denekamperdijk en Lutterstraat, is voorzien van een smal wegprofiel en dienst doet als erftoegangsweg en naast ontsluiting voor aanliggende percelen, hoofdzakelijk dient als recreatieve fietsroute en dat daarbij hinder wordt ondervonden door oneigenlijk gebruik als verbindingsroute door gemotoriseerd verkeer;</text:p>
              </text:list-item>
              <text:list-item text:style-override="id1-3-2-1-1-6-4">
                <text:number>•</text:number>
                <text:p text:style-name="al">uit het oogpunt van het in stand houden van en waarborgen van de bruikbaarheid van de weg en daarmee verzekeren van de veiligheid op de weg en het voorkomen of beperken van de door het verkeer veroorzaakte overlast, conform artikel 2, eerste lid, onderdeel c van de Wegenverkeerswet 1994, het wenselijk is om het gedeelte Honingloweg, tussen Denekamperdijk en Lutterstraat, in stand te houden en het waarborgen van de bruikbaarheid daarvan;   </text:p>
              </text:list-item>
              <text:list-item text:style-override="id1-3-2-1-1-6-5">
                <text:number>•</text:number>
                <text:p text:style-name="al">het beoogde kan worden bereikt door de het deel Honingloweg, tussen Denekamperdijk en Lutterstraat, gesloten te verklaren voor doorgaand gemotoriseerd verkeer en waarbij een uitzondering wordt gemaakt voor aanwonende en de exploitatie van aanliggende percelen; </text:p>
              </text:list-item>
              <text:list-item text:style-override="id1-3-2-1-1-6-6">
                <text:number>•</text:number>
                <text:p text:style-name="al">het betreffende weggedeelte gelegen is buiten de bebouwde kom van Losser en bij de gemeente Losser in beheer zijn en dat aan artikel 23 van het Besluit administratieve bepalingen inzake het wegverkeer is voldaan;</text:p>
              </text:list-item>
              <text:list-item text:style-override="id1-3-2-1-1-6-7">
                <text:number>•</text:number>
                <text:p text:style-name="al">overeenkomstig artikel 24 van het Besluit administratieve bepalingen inzake het wegverkeer overleg is gepleegd met een verkeersadviseur van de politie-eenheid Oost Nederland, district Twente waarbij is aangegeven met dit besluit te kunnen instemmen en zorg te dragen voor de handhaving van de voorgestelde maatregel;</text:p>
              </text:list-item>
              <text:list-item text:style-override="id1-3-2-1-1-6-8">
                <text:number>•</text:number>
                <text:p text:style-name="al">derhalve dit ontwerpbesluit met ingang van 30 augustus 2016 ter openbare kennis is gebracht door publicatie in de Staatscourant, het weekblad “Nieuwe Dinkellander” en plaatsing op de gemeentelijke website www.losser.nl ;</text:p>
              </text:list-item>
              <text:list-item text:style-override="id1-3-2-1-1-6-9">
                <text:number>•</text:number>
                <text:p text:style-name="al">dit ontwerpbesluit met ingang van 31 augustus 2016 gedurende een periode van vier weken voor een ieder ter inzage ligt op het gemeentehuis; </text:p>
              </text:list-item>
              <text:list-item text:style-override="id1-3-2-1-1-6-10">
                <text:number>•</text:number>
                <text:p text:style-name="al">belanghebbenden gedurende de inzage termijn in de gelegenheid worden gesteld hun zienswijze, naar keuze schriftelijk dan wel mondeling, kenbaar te maken;</text:p>
              </text:list-item>
            </text:list>
            <text:p text:style-name="common-al">gelet op de Wegenverkeerswet 1994, het Reglement verkeersregels en verkeerstekens 1990 en het Besluit administratieve bepalingen inzake het wegverkeer;</text:p>
            <text:p text:style-name="tussenkopcur">
            <text:span text:style-name="nadrukvet">BESLUIT:</text:span>
          </text:p>
            <text:p text:style-name="common-al">door plaatsing van verkeersbord volgens model C12 (zijnde gesloten voor alle motorvoertuigen), overeenkomstig Bijlage 1 van het Reglement verkeerregels en verkeerstekens 1990 en voorzien van onderbord met tekst “uitgezonderd aanwonende en exploitatie aanliggende percelen” en conform de bij dit besluit behorende gewaarmerkte tekeningen, het gedeelte Honingloweg, tussen Denekamperdijk en Lutterstraat, gesloten te verklaren voor alle motorvoertuigen; </text:p>
            <text:p text:style-name="common-al">Losser, 7 juli 2016</text:p>
            <text:p text:style-name="common-al">Het college van burgemeester en wethouders van Losser</text:p>
            <text:p text:style-name="common-al">namens deze,</text:p>
            <text:p text:style-name="common-al">het hoofd van de afdeling Openbare Werken</text:p>
            <text:p text:style-name="common-al">J.D. Ramerman </text:p>
            <text:p text:style-name="tussenkopcur">
            <text:span text:style-name="nadrukvet">MEDEDELINGEN:</text:span>
          </text:p>
            <text:p text:style-name="common-al">Dit ontwerpbesluit wordt gepubliceerd op <text:span text:style-name="nadrukvet">DINSDAG</text:span><text:span text:style-name="nadrukvet"> 30 AUGUSTUS 2016</text:span> door:</text:p>
            <text:list text:style-name="id1-3-2-1-1-17">
              <text:list-item text:style-override="id1-3-2-1-1-17-1">
                <text:number>-</text:number>
                <text:p text:style-name="al">plaatsing/publicatie in de Staatscourant;</text:p>
              </text:list-item>
              <text:list-item text:style-override="id1-3-2-1-1-17-2">
                <text:number>-</text:number>
                <text:p text:style-name="al">plaatsing/publicatie in het weekblad de "Nieuwe Dinkellander ";</text:p>
              </text:list-item>
              <text:list-item text:style-override="id1-3-2-1-1-17-3">
                <text:number>-</text:number>
                <text:p text:style-name="al">plaatsing op de gemeentelijke website www.losser.nl . </text:p>
              </text:list-item>
            </text:list>
            <text:p text:style-name="common-al">Het ontwerpbesluit, inclusief een bijbehorende gewaarmerkte tekening, ligt met ingang van 31 augustus 2016 voor een periode van vier weken ter inzage op het gemeentehuis te Losser. </text:p>
            <text:p text:style-name="common-al">Inzage is mogelijk op tijden wanneer het gemeentehuis is opengesteld voor publiek dan wel volgens afspraak op de volgende dagen en tijden:</text:p>
            <text:list text:style-name="id1-3-2-1-1-20">
              <text:list-item text:style-override="id1-3-2-1-1-20-1">
                <text:number>•</text:number>
                <text:p text:style-name="al">Maandag tot en met woensdag, vanaf 08:30 uur tot 17:00 uur;</text:p>
              </text:list-item>
              <text:list-item text:style-override="id1-3-2-1-1-20-2">
                <text:number>•</text:number>
                <text:p text:style-name="al">Donderdag, vanaf 08:30 uur tot 18:00 uur;</text:p>
              </text:list-item>
              <text:list-item text:style-override="id1-3-2-1-1-20-3">
                <text:number>•</text:number>
                <text:p text:style-name="al">Vrijdag, vanaf 08:30 uur tot 17:00 uur.</text:p>
              </text:list-item>
            </text:list>
            <text:p text:style-name="common-al">Tegen het ontwerpbesluit kan iedere belanghebbende vanaf  31 augustus 2016 gedurende vier achtereenvolgende weken zijn of haar zienswijze schriftelijk dan wel mondeling kenbaar maken.</text:p>
            <text:p text:style-name="common-al">Schriftelijke zienswijzen dienen te worden gericht aan het college van burgemeester en wethouders van Losser, postbus 90, 7580 AB Losser.</text:p>
            <text:p text:style-name="common-al">Wanneer het mondeling kenbaar maken van een zienswijze de voorkeur geniet dan wel indien u nadere informatie wenst, dan kunt u voor het maken van een afspraak contact opnemen met de heer E. Steijns </text:p>
            <text:p text:style-name="last-al">(telefoon 06-12081686) van de afdeling Openbare Werken (O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5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5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INGLOWEG, TUSSEN DENEKAMPERDIJK EN LUTTERSTRAAT, AFSLUITEN VOOR DOORGAAND GEMOTORISEERD VERKEER</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1358</meta:user-defined>
    <meta:user-defined meta:name="OVERHEIDop.StcrtID/DC.identifier">stcrt-2016-41358</meta:user-defined>
    <meta:user-defined meta:name="DCTERMS.alternative">Gemeente Losser - Geslotenverklaring Honingloweg - tussen Denekamperdijk en Lutterstraat</meta:user-defined>
    <meta:user-defined meta:name="OVERHEID.Organisatietype/OVERHEID.organisationType">gemeente</meta:user-defined>
    <meta:user-defined meta:name="OVERHEID.Gemeente/DC.creator">Losser</meta:user-defined>
    <meta:user-defined meta:name="OVERHEID.TaxonomieBeleidsagenda/OVERHEID.category">Verkeer | Organisatie en beleid</meta:user-defined>
    <meta:user-defined meta:name="OVERHEID.Provincie/DC.spatial">Overijssel</meta:user-defined>
    <meta:user-defined meta:name="OVERHEID.PostcodeHuisnummer/OVERHEIDop.postcodeHuisnummer">7581PK 4</meta:user-defined>
    <meta:user-defined meta:name="OVERHEIDop.woonplaats">Losser</meta:user-defined>
    <meta:user-defined meta:name="OVERHEIDop.straatnaam">Honinglo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60729</meta:user-defined>
    <meta:user-defined meta:name="OVERHEIDop.verkeersbordcode">C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65697 477657</meta:user-defined>
    <meta:user-defined meta:name="OVERHEIDop.versieInformatie"/>
  </office:meta>
</office:document-meta>
</file>