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aplubestemmingsplan ‘Parkeernormen, Bed &amp; Breakfast en Archeologi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 ligt:</text:span>
          </text:p>
            <text:p text:style-name="common-al"/>
            <text:p text:style-name="common-al">-ontwerp paraplubestemmingsplan ‘Parkeernormen, Bed &amp; Breakfast en Archeologie’</text:p>
            <text:p text:style-name="common-al"/>
            <text:p text:style-name="common-al">Burgemeester en wethouders van de gemeente Best maken bekend dat met ingang van 31 augustus 2016 tot en met 11 oktober 2016 het ontwerp paraplubestemmingsplan ‘Parkeernormen, Bed &amp; Breakfast en Archeologie’ tijdens openingsuren kan worden ingezien bij de receptie van het gemeentehuis, Raadhuisplein 1 te Best.</text:p>
            <text:p text:style-name="common-al"/>
            <text:p text:style-name="common-al">In de nu geldende bestemmingsplannen in de gemeente Best zijn de aspecten parkeren, bed &amp; breakfast en archeologie verschillend of zelfs niet bestemd. Met dit paraplubestemmingsplan worden de (recent) vastgestelde beleidsnota’s en regelingen ‘Beleidsregels Bed &amp; Breakfast’ en ‘Nota Parkeernormen’ juridisch planologisch ingebed, waardoor een grotere rechtsgelijkheid en rechtszekerheid geboden kan worden. Ook de geactualiseerde archeologische beleidskaart wordt hierin opgenomen.</text:p>
            <text:p text:style-name="common-al">
            <text:span text:style-name="nadrukvet"/>
          </text:p>
            <text:p text:style-name="common-al">
            <text:span text:style-name="nadrukvet">Ontwerpbestemmingsplan ‘</text:span>
            <text:span text:style-name="nadrukvet">Parkeernormen, Bed &amp; </text:span>
            <text:span text:style-name="nadrukvet">Breakfast</text:span>
            <text:span text:style-name="nadrukvet"> en Archeologie</text:span>
            <text:span text:style-name="nadrukvet">’</text:span>
          </text:p>
            <text:p text:style-name="common-al"/>
            <text:p text:style-name="common-al">Op grond van artikel 3.8, eerste lid Wet ruimtelijke ordening, ligt het ontwerp paraplubestemmingsplan ‘Parkeernormen, Bed &amp; Breakfast en Archeologie’ gedurende bovengenoemde periode ter inzage. Digitaal is het plan beschikbaar via <text:span text:style-name="nadrukondlijn">www.ruimtelijkeplannen.nl/web-roo/?planidn=NL.IMRO.0753.bpparaplu-ON01</text:span>. Een link naar deze site is tevens opgenomen op <text:span text:style-name="nadrukondlijn">www.gemeentebest.nl</text:span>. </text:p>
            <text:p text:style-name="common-al">Tegen het ontwerpbestemmingsplan kan eenieder gedurende de genoemde periode schriftelijk of mondeling zijn of haar zienswijze naar voren brengen. Een schriftelijke zienswijze kunt u richten aan de gemeenteraad van de gemeente Best, Postbus 50, 5680 AB Best. Het mondeling indienen van een zienswijze is ook mogelijk. Hiertoe dient u tijdig, uiterlijk 4 oktober 2016, een telefonische afspraak te maken met de behandelend ambtenaar via telefoonnummer 14 0499. Een zienswijze indienen via email is niet mogelijk.</text:p>
            <text:p text:style-name="common-al"/>
            <text:p text:style-name="common-al">Heeft u vragen over het ontwerpbestemmingsplan neemt u dan contact op met William Ansems.</text:p>
            <text:p text:style-name="common-al"/>
            <text:p text:style-name="common-al">Best, 30 augustus 2016</text:p>
            <text:p text:style-name="last-al">Burgemeester en wethouders gemeente 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35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35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35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araplubestemmingsplan ‘Parkeernormen, Bed &amp; Breakfast en Archeologie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0</meta:user-defined>
    <meta:user-defined meta:name="OVERHEIDop.publicationIssue">41357</meta:user-defined>
    <meta:user-defined meta:name="OVERHEIDop.StcrtID/DC.identifier">stcrt-2016-41357</meta:user-defined>
    <meta:user-defined meta:name="OVERHEID.TaxonomieBeleidsagenda/OVERHEID.category">Ruimte en infrastructuur | Organisatie en beleid</meta:user-defined>
    <meta:user-defined meta:name="OVERHEID.Gemeente/DC.spatial">Best</meta:user-defined>
    <meta:user-defined meta:name="OVERHEIDop.Ruimtelijkplan/OVERHEIDop.bekendmakingBetreffendePlan">NL.IMRO.0753.bpparaplu-ON01</meta:user-defined>
    <meta:user-defined meta:name="DCTERMS.abstract">implementeren beleidsregel Bed &amp; Breakfast, Nota parkeernormen en Archeologie in bestemmingsplannen.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