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48</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Metaalbewerkingsbedrijf 2016/201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2 augustus 2016 tot wijziging van het besluit tot algemeen verbindendverklaring van bepalingen van de collectieve arbeidsovereenkomst voor het Metaalbewerkingsbedrijf</text:h>
      <text:p text:style-name="ifm_p_font.italic_mt.7.4mm_ifm">UAW Nr. 11783</text:p>
      <text:p text:style-name="ifm_p_mt.3.7mm_ifm">De Minister van Sociale Zaken en Werkgelegenheid;</text:p>
      <text:p text:style-name="ifm_p_mt.3.7mm_ifm">Gelezen het verzoek van de Stichting Vakraad Metaal &amp; Techniek namens partijen bij bovengenoemde collectieve arbeidsovereenkomst, strekkende tot algemeen verbindendverklaring van gewijzigde bepalingen van deze collectieve arbeidsovereenkomst;</text:p>
      <text:p text:style-name="ifm_p_mt.3.7mm_ifm">Partijen ter ener zijde: de Nederlandse organisatie van ondernemers in het midden- en kleinbedrijf in de metaal (Koninklijke Metaalunie), de Nederlandse Vereniging van Modelmakerijen (NVvM), de Vereniging van ondernemingen in de Galvano-technische industrie NGO-SBG, de Vereniging Graveren Sign (VGS), de Vereniging van Rolluiken-, Markiezen- en Zonweringsbedrijven (Romazo);</text:p>
      <text:p text:style-name="ifm_p_mt.3.7mm_ifm">Partijen ter andere zijde: FNV, CNV Vakmensen en De Unie, Vakbond voor industrie en dienstverlening.</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het Metaalbewerkingsbedrijf<text:note text:id="n1" text:note-class="footnote"><text:note-citation text:label="1 ">1</text:note-citation><text:note-body><text:p text:style-name="ifm_p_font.normal_size.6.93pt_mt..5mm_indent.-0.1161in_mleft.0.1161in_ifm">Stcrt. 28 januari 2016, nr. 4816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4a komt te luiden:</text:p>
      <text:h text:style-name="ifm_p_font.bold_mt.5.08mm_page.keep-with-next_ifm" text:outline-level="2">‘Artikel<text:s/>4a<text:s/>Werkgever in de metaal en techniek</text:h>
      <text:p text:style-name="ifm_p_mt.4.23mm_ifm">Onder ‘werkgever in de Metaal en Techniek’ wordt in deze CAO verstaan de werkgever bij wie het aantal overeengekomen arbeidsuren van de in dienst zijnde werknemers die betrokken zijn bij de werkzaamheden zoals uitgeoefend in de in artikel 3 genoemde takken van bedrijf (binnen de Metaal en Techniek), groter is dan het aantal overeengekomen arbeidsuren van de in dienst zijnde werknemers die betrokken zijn bij werkzaamheden zoals uitgeoefend in enige andere afzonderlijke bedrijfstak (buiten de Metaal en Techniek), blijvende bij de hier voren omschreven vergelijking de economische functie van elk der werkzaamheden buiten beschouwing.’</text:p>
      <text:p text:style-name="ifm_p_mt.3.7mm_ifm">Artikel 4b komt te luiden:</text:p>
      <text:h text:style-name="ifm_p_font.bold_mt.5.08mm_page.keep-with-next_ifm" text:outline-level="2">‘Artikel<text:s/>4b<text:s/>Werkgever in de bedrijfstak</text:h>
      <text:p text:style-name="ifm_p_mt.4.23mm_ifm">Onder ‘werkgever in de bedrijfstak’ wordt in deze CAO verstaan de werkgever bij wie het aantal overeengekomen arbeidsuren van de in dienst zijnde werknemers, die betrokken zijn bij de werkzaamheden zoals genoemd in artikel 77, groter is dan het aantal overeengekomen arbeidsuren van de in dienst zijnde werknemers die betrokken zijn bij werkzaamheden zoals uitgeoefend in enige andere afzonderlijke bedrijfstak in (binnen) de Metaal en Techniek.</text:p>
      <text:p text:style-name="ifm_p_ifm">In geval het aantal overeengekomen arbeidsuren van de in dienst zijnde werknemers die betrokken zijn bij werkzaamheden zoals uitgeoefend in enige afzonderlijke bedrijfstak in (binnen) de Metaal en Techniek gelijk is aan het aantal overeengekomen arbeidsuren van de in dienst zijnde werknemers die betrokken zijn bij werkzaamheden zoals uitgeoefend in enige andere afzonderlijke bedrijfstak in (binnen) de Metaal en Techniek, geeft de hoogte van de loonsommen van de betrokken werknemers in de maand januari de doorslag.’</text:p>
      <text:p text:style-name="ifm_p_mt.3.7mm_ifm">Artikel 18 komt te luiden:</text:p>
      <text:h text:style-name="ifm_p_font.bold_mt.5.08mm_page.keep-with-next_ifm" text:outline-level="2">‘Artikel<text:s/>18<text:s/>Arbeidsduur</text:h>
      <text:p text:style-name="ifm_p_mt.4.23mm_indent.-7mm_mleft.7mm_ifm">1.<text:tab/>De normale wekelijkse arbeidsduur bedraagt, berekend over een periode van maximaal één jaar, gemiddeld 38 uren, met inachtneming van het gestelde in artikel 17.</text:p>
      <text:p text:style-name="ifm_p_indent.0mm_mleft.7mm_ifm">Voor de werknemer die op grond van een bestaande regeling minder dan dit gemiddelde aantal uren per week werkt geldt het overeengekomen aantal uren.</text:p>
      <text:p text:style-name="ifm_p_mt.3.7mm_indent.-7mm_mleft.7mm_ifm">2.<text:tab/>Voor de berekening van de gemiddelde wekelijkse arbeidsduur gelden ook de uren die volgens het dienstrooster zouden worden gewerkt op nieuwjaarsdag, de 2e paasdag, de Hemelvaartsdag, de 2e pinksterdag, de beide Kerstdagen, de nationale feestdag (27 april) en de dagen waarop de werknemer arbeidsongeschikt is, voor zover deze dagen vallen op een dag binnen het dienstrooster, evenals de uren die volgens het dienstrooster zouden worden gewerkt op de kort-verlofdagen als bedoeld in artikel 61, en op de vakantiedagen.</text:p>
      <text:p text:style-name="ifm_p_mt.3.7mm_indent.-7mm_mleft.7mm_ifm">3.<text:tab/>De werkgever stelt de werknemer voor een periode van minimaal drie weken in kennis van het voor de werknemer geldende dienstrooster.</text:p>
      <text:p text:style-name="ifm_p_indent.0mm_mleft.7mm_ifm">In afwijking van vorenstaande kan, in overleg met het medezeggenschapsorgaan of bij gebreke hiervan met de werknemersdelegatie, tussentijds het dienstrooster worden gewijzigd indien deze tussentijdse wijziging het gevolg is van een wijziging van de vorm van arbeidsduurverkorting.</text:p>
      <text:p text:style-name="ifm_p_mt.3.7mm_indent.-7mm_mleft.7mm_ifm">4.<text:tab/>De werkgever kan, in overleg met de v.v., en onder handhaving van het op het tijdstip van invoering geldende niveau van arbeidsvoorwaarden, een dienstrooster invoeren waarbij op vier dagen per week, welke dagen uitsluitend kunnen betreffen de dagen van maandag t/m vrijdag, gedurende maximaal 9,5 uren per dag arbeid wordt verricht.</text:p>
      <text:p text:style-name="ifm_p_mt.3.7mm_indent.-7mm_mleft.7mm_ifm">5.<text:tab/>De werkgever stelt het dienstrooster vast. Indien de werknemer daarom verzoekt, doet de werkgever dit na overleg met betrokkene. De werkgever houdt daarbij, voorzover redelijkerwijs van hem kan worden verwacht, rekening met de persoonlijke omstandigheden van de werknemer.</text:p>
      <text:p text:style-name="ifm_p_mt.3.7mm_indent.-7mm_mleft.7mm_ifm">6.<text:tab/>Bij verschil van mening tussen de werkgever en de werknemer over de weging van de belangen bij het vaststellen van het dienstrooster als bedoeld in lid 5 kan aan de Vakraad advies worden gevraagd.</text:p>
      <text:p text:style-name="ifm_p_mt.3.7mm_indent.-7mm_mleft.7mm_ifm">7.<text:tab/>Als regel wordt des zaterdags geen arbeid verricht.</text:p>
      <text:p text:style-name="ifm_p_mt.3.7mm_indent.-7mm_mleft.7mm_ifm">8.<text:tab/>Door de werknemer wiens aanwezigheid als regel des zaterdags noodzakelijk is, zal per week een andere dag, dan wel twee halve dagen, geen arbeid worden verricht.</text:p>
      <text:p text:style-name="ifm_p_mt.3.7mm_indent.-7mm_mleft.7mm_ifm">9.<text:tab/>Ingeval een werknemer incidenteel een zaterdag moet werken zal hij in dezelfde of in de volgende week een hele dag of twee halve dagen desgewenst voor eigen rekening vrijaf kunnen nemen.’</text:p>
      <text:p text:style-name="ifm_p_mt.3.7mm_ifm">Artikel 51 komt te luiden:</text:p>
      <text:h text:style-name="ifm_p_font.bold_mt.5.08mm_page.keep-with-next_ifm" text:outline-level="2">‘Artikel<text:s/>51<text:s/>Extra vakantierechten voor oudere werknemers</text:h>
      <text:p text:style-name="ifm_p_mt.4.23mm_indent.-7mm_mleft.7mm_ifm">1.<text:tab/>De werknemer die op 30 juni respectievelijk op 31 december van het lopende jaar ten minste zes maanden onafgebroken in dienst van de werkgever is, verwerft boven de vakantie genoemd in artikel 50 mede telkenmale op voormelde tijdstippen:</text:p>
      <text:p text:style-name="ifm_p_indent.-5mm_mleft.12mm_ifm">a<text:tab/>12 vakantie-uren (in de regel anderhalve vakantiedag) indien hij alsdan 50 jaar of ouder is;</text:p>
      <text:p text:style-name="ifm_p_indent.-5mm_mleft.12mm_ifm">b<text:tab/>16 vakantie-uren (in de regel twee vakantiedagen) indien hij alsdan 55 jaar of ouder is;</text:p>
      <text:p text:style-name="ifm_p_indent.-5mm_mleft.12mm_ifm">c<text:tab/>28 vakantie-uren (in de regel drie en een halve vakantiedag) indien hij alsdan 57 1/2 jaar is;</text:p>
      <text:p text:style-name="ifm_p_indent.-5mm_mleft.12mm_ifm">d<text:tab/>40 vakantie-uren (in de regel vijf vakantiedagen) indien hij alsdan 58 jaar of ouder is;</text:p>
      <text:p text:style-name="ifm_p_indent.-5mm_mleft.12mm_ifm">e<text:tab/>48 vakantie-uren (in de regel zes vakantiedagen) indien hij alsdan 60 jaar is;</text:p>
      <text:p text:style-name="ifm_p_indent.-5mm_mleft.12mm_ifm">f<text:tab/>52 vakantie-uren (in de regel zes en een halve vakantiedag) indien hij alsdan 61 jaar is;</text:p>
      <text:p text:style-name="ifm_p_indent.-5mm_mleft.12mm_ifm">g<text:tab/>56 vakantie-uren (in de regel zeven vakantiedagen) indien hij alsdan 62 jaar is;</text:p>
      <text:p text:style-name="ifm_p_indent.-5mm_mleft.12mm_ifm">h<text:tab/>60 vakantie-uren (in de regel zeven en een halve vakantiedag) indien hij alsdan 63 jaar is;</text:p>
      <text:p text:style-name="ifm_p_indent.-5mm_mleft.12mm_ifm">i<text:tab/>64 vakantie-uren (in de regel acht vakantiedagen) indien hij alsdan 64 jaar is.</text:p>
      <text:p text:style-name="ifm_p_mt.3.7mm_indent.-7mm_mleft.7mm_ifm">2.<text:tab/>Voor de werknemer die op of na 1 juli 2012 61 jaar wordt geldt het gestelde in lid 1 onder a tot en met f.</text:p>
      <text:p text:style-name="ifm_p_mt.3.7mm_indent.-7mm_mleft.7mm_ifm">3.<text:tab/>In afwijking van het gestelde in lid 1 geldt voor de werknemer, die op 30 juni 2012 61 jaar of ouder is en ten minste zes maanden onafgebroken in dienst van de werkgever is, dat hij boven de vakantie genoemd in artikel 50 telkens op 30 juni en 31 december van het lopende jaar niet meer vakantie-uren verwerft dan het aantal vakantie-uren waarop hij per 30 juni 2012 recht had op grond van het in lid 1 bepaalde.</text:p>
      <text:p text:style-name="ifm_p_indent.0mm_mleft.7mm_ifm">Indien deze werknemer na 30 juni 2012 in dienst treedt van een andere werkgever in de Metaal en Techniek behoudt hij boven de vakantie genoemd in artikel 50 telkens op 30 juni en 31 december van het lopende jaar hetzelfde aantal vakantie-uren als het aantal vakantie-uren waarop hij per 30 juni 2012 recht had op grond van het in lid 1 bepaalde.</text:p>
      <text:p text:style-name="ifm_p_indent.0mm_mleft.7mm_ifm">Met ingang van 1 januari 2017 geldt het volgende:</text:p>
      <text:p text:style-name="ifm_p_indent.-7mm_mleft.14mm_ifm">1.<text:tab/>De werknemer die op 30 juni respectievelijk op 31 december van het lopende jaar ten minste zes maanden onafgebroken in dienst van de werkgever is, verwerft boven de vakantie genoemd in artikel 50 mede telkenmale op voormelde tijdstippen:</text:p>
      <text:p text:style-name="ifm_p_indent.-5mm_mleft.19mm_ifm">a<text:tab/>4 vakantie-uren (in de regel een halve vakantiedag) indien hij alsdan 53 jaar of ouder is;</text:p>
      <text:p text:style-name="ifm_p_indent.-5mm_mleft.19mm_ifm">b<text:tab/>8 vakantie-uren (in de regel één vakantiedag) indien hij alsdan 55 jaar of ouder is;</text:p>
      <text:p text:style-name="ifm_p_indent.-5mm_mleft.19mm_ifm">c<text:tab/>16 vakantie-uren (in de regel twee vakantiedagen) indien hij alsdan 57 jaar is;</text:p>
      <text:p text:style-name="ifm_p_indent.-5mm_mleft.19mm_ifm">d<text:tab/>32 vakantie-uren (in de regel vier vakantiedagen) indien hij alsdan 58 jaar of ouder is;</text:p>
      <text:p text:style-name="ifm_p_indent.-5mm_mleft.19mm_ifm">e<text:tab/>40 vakantie-uren (in de regel vijf vakantiedagen) indien hij alsdan 60 jaar is;</text:p>
      <text:p text:style-name="ifm_p_indent.-5mm_mleft.19mm_ifm">f<text:tab/>48 vakantie-uren (in de regel zes vakantiedagen) indien hij alsdan 61 jaar of ouder is;</text:p>
      <text:p text:style-name="ifm_p_indent.-5mm_mleft.19mm_ifm">g<text:tab/>50 vakantie-uren (in de regel zes en een kwart vakantiedag) indien hij alsdan 65 jaar is;</text:p>
      <text:p text:style-name="ifm_p_indent.-7mm_mleft.14mm_ifm">2.<text:tab/>Overgangsregeling: Het aantal extra vakantie-rechten dat de werknemer van 50 jaar of ouder op de peildatum van 31 december 2016 had, behoudt hij minus 4 vakantie-uren (in de regel een halve dag) per peildatum tot dat hij op grond van de extra vakantierechten van dit artikel per peildatum meer uren gaat krijgen. Vanaf dat moment geldt voor hem dan die nieuwe regeling.</text:p>
      <text:p text:style-name="ifm_p_indent.-7mm_mleft.14mm_ifm">3.<text:tab/>Indien de werknemer op een peildatum (30 juni of 31 december) langer dan 12 maanden volledig arbeidsongeschikt is, verwerft hij op dat moment geen extra vakantie-uren (in de regel vakantiedagen)</text:p>
      <text:p text:style-name="ifm_p_indent.-7mm_mleft.14mm_ifm">4.<text:tab/>De in dit artikel genoemde extra vakantie-uren worden door de werknemer naar eigen keuze opgenomen binnen 1 jaar na toekenning. Indien de werknemer deze vakantieuren niet heeft opgenomen, krijgt de werkgever het recht deze vakantie-uren in te roosteren of uit te betalen, tenzij de werkgever een aanvraag tot opname van deze vakantie-uren heeft afgewezen. In dat geval blijven deze vakantie-uren ter beschikking van de werknemer.’</text:p>
      <text:p text:style-name="ifm_p_mt.3.7mm_ifm">Artikel 77 komt te luiden:</text:p>
      <text:h text:style-name="ifm_p_font.bold_mt.5.08mm_page.keep-with-next_ifm" text:outline-level="2">‘Artikel<text:s/>77<text:s/>Werkingssfeer</text:h>
      <text:p text:style-name="ifm_p_mt.4.23mm_indent.-7mm_mleft.7mm_ifm">1.<text:tab/>Deze overeenkomst geldt voor werkgevers in de bedrijfstak en werknemers in de tak van het be- en/of verwerken van metaal, waaronder onder meer wordt verstaan:</text:p>
      <text:p text:style-name="ifm_p_indent.-7mm_mleft.14mm_ifm">a.<text:tab/>het 3D-printen, aanleggen, assembleren, construeren, demonteren, draaien, emailleren, extruderen, forceren, frezen, gieten, herstellen, honen, kotteren, lasercladden, (laser-)lassen, leppen, monteren, onderhouden (waaronder onder meer preventief), ontwerpen<text:note text:id="n3" text:note-class="footnote"><text:note-citation text:label="2 ">2</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1a en 1b en 7 omschreven.</text:p><text:p text:style-name="ifm_p_font.normal_size.6.93pt_indent.-0.1161in_mleft.0.1161in_ifm">Onder ontwerpen, ontwikkelen wordt verstaan, uitgaande van een programma van eisen, het omzetten van dit programma in een technische specificatie, waaronder mede wordt verstaan schets, blauwdruk of prototype, enz.</text:p></text:note-body></text:note>, ontwikkelen<text:note text:id="n4" text:note-class="footnote"><text:note-citation text:label="3 ">3</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1a en 1b en 7 omschreven.</text:p><text:p text:style-name="ifm_p_font.normal_size.6.93pt_indent.-0.1161in_mleft.0.1161in_ifm">Onder ontwerpen, ontwikkelen wordt verstaan, uitgaande van een programma van eisen, het omzetten van dit programma in een technische specificatie, waaronder mede wordt verstaan schets, blauwdruk of prototype, enz.</text:p></text:note-body></text:note> persen, pletten, samenstellen, slopen, smeden, snijden, trekken, vervaardigen, (vonk-)verspanen, walsen zagen van metaal (waaronder o.m. te verstaan: aluminium, blik, brons, koper, lood, messing, staal, tin, ijzer, zink, en legeringen of composities hiervan) of van metalen voorwerpen, alles in de ruimste zin van het woord, zoals: apparaten, appendages, automaten, automobielen, beelden, benzinepompen, beregeningsinstallaties, bliksemafleiders, blikwaren, bouten, brandkasten, bruggen, buizen, capsules, containers niet zijnde carrosserieën, draad, draadnagels, drijfwerk, elektroden, gaas, gemotoriseerde rijwielen, gereedschappen, haarden, instrumenten (waaronder optische apparaten), jalouzieën, kachels, ketels, kinderwagens, klinknagels, knopen, kroonkurken, machines, matrassen, matrijzen, meters (o.a. gas-, elektriciteits-, water- en taximeters), meubelen, moeren, motoren, motorrijwielen, muziekinstrumenten, onderdelen, ovens, ramen, reservoirs, rolhekken, rollend materiaal, rolluiken, rijwielen, schaatsen, schepen (alle vaartuigen hoe ook genaamd en van welke aard ook), schroeven, schuif- en sierhekken, sluitingen, stempels, stoomketels, tanks, toestellen, tuben, uurwerken, werktuigen (waaronder mede begrepen kracht- en arbeidswerktuigen, landbouwmachines, -tractoren en -werktuigen) en zonweringen;</text:p>
      <text:p text:style-name="ifm_p_indent.-7mm_mleft.14mm_ifm">b.<text:tab/>het monitoren<text:note text:id="n5" text:note-class="footnote"><text:note-citation text:label="4 ">4</text:note-citation><text:note-body><text:p text:style-name="ifm_p_font.normal_size.6.93pt_mt..5mm_indent.-0.1161in_mleft.0.1161in_ifm">Onder ‘monitoren’ wordt verstaan het (al dan niet op afstand) beïnvloeden, controleren en/of onderhouden (waaronder onder meer preventief) van de werking van de door de werknemer(s) van werkgever vervaardigde hierboven genoemde producten.</text:p></text:note-body></text:note>, ontwerpen<text:note text:id="n6" text:note-class="footnote"><text:note-citation text:label="5 ">5</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1a en 1b en 7 omschreven.</text:p><text:p text:style-name="ifm_p_font.normal_size.6.93pt_indent.-0.1161in_mleft.0.1161in_ifm">Onder ontwerpen, ontwikkelen wordt verstaan, uitgaande van een programma van eisen, het omzetten van dit programma in een technische specificatie, waaronder mede wordt verstaan schets, blauwdruk of prototype, enz.</text:p></text:note-body></text:note>, ontwikkelen<text:note text:id="n7" text:note-class="footnote"><text:note-citation text:label="6 ">6</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1a en 1b en 7 omschreven.</text:p><text:p text:style-name="ifm_p_font.normal_size.6.93pt_indent.-0.1161in_mleft.0.1161in_ifm">Onder ontwerpen, ontwikkelen wordt verstaan, uitgaande van een programma van eisen, het omzetten van dit programma in een technische specificatie, waaronder mede wordt verstaan schets, blauwdruk of prototype, enz.</text:p></text:note-body></text:note>, vervaardigen van apparaten, installaties, stoffen, toestellen, voorwerpen e.d., ongeacht de aard van het materiaal, die elektrische energie of haar componenten afgeven, bewaren, gebruiken, meten, omzetten, overbrengen, schakelen, transformeren, verbruiken, verdelen, voortbrengen of waarneembaar maken, zoals produkten dienende tot het meten, muteren, schakelen, transformeren en voortbrengen van elektrisch arbeidsvermogen; elektromotoren, elektrische huishoudelijke en industriële toestellen met en zonder elektrische beweegkracht, elektrische ovens, fornuizen, apparatuur voor het elektrisch lassen en accumulatoren; produkten dienende tot het ondergronds transport van elektrisch arbeidsvermogen (grondkabel), en geïsoleerde draad;</text:p>
      <text:p text:style-name="ifm_p_indent.0mm_mleft.14mm_ifm">installatiemateriaal, waaronder smeltveiligheden;</text:p>
      <text:p text:style-name="ifm_p_indent.0mm_mleft.14mm_ifm">apparaten en instrumenten op het gebied van telefonie, telegrafie en andere telecommunicatiedoeleinden;</text:p>
      <text:p text:style-name="ifm_p_indent.0mm_mleft.14mm_ifm">verlichting, gasontladingsbuizen voor hoge en lage spanningen en elektronenbuizen;</text:p>
      <text:p text:style-name="ifm_p_indent.0mm_mleft.14mm_ifm">droge batterijen;</text:p>
      <text:p text:style-name="ifm_p_indent.0mm_mleft.14mm_ifm">radio-, radar-, televisie-, zend-, ontvang- en van alle overige elektronische apparatuur, daaronder begrepen elektro-medische toestellen en instrumenten en computers.</text:p>
      <text:p text:style-name="ifm_p_indent.-7mm_mleft.14mm_ifm">c.<text:tab/>het staalblazen en/of gritstralen van metalen voorwerpen;</text:p>
      <text:p text:style-name="ifm_p_indent.-7mm_mleft.14mm_ifm">d.<text:tab/>het verzinken en/of vertinnen, voorzover dit niet langs galvanotechnische weg geschiedt;</text:p>
      <text:p text:style-name="ifm_p_indent.-7mm_mleft.14mm_ifm">e.<text:tab/>Tot de onder a t/m d vermelde takken van bedrijf behoren uitsluitend ondernemingen waarin, rekening houdende met het in de bedrijfstak geldende normale aantal arbeidsuren, in de regel gedurende minder dan 1.200 uren per week door bij die onderneming in dienst zijnde werknemers werkzaamheden worden verricht.</text:p>
      <text:p text:style-name="ifm_p_indent.-7mm_mleft.14mm_ifm">f.<text:tab/>Een onderneming die in verband met het aantal arbeidsuren van haar werknemers behoort tot de onder a t/m d vermelde takken van bedrijf, behoort, indien het bedoelde aantal arbeidsuren per week in die onderneming, rekening houdende met het in de bedrijfstak geldende normale aantal arbeidsuren, gedurende een ononderbroken periode van onderscheidenlijk 3, 2 of 1 jaar, te rekenen vanaf l januari van enig jaar, ten minste heeft bedragen onderscheidenlijk 1.200, 2.000 of 3.000, na afloop van die periode met inachtneming van het hierna in sub g bepaalde, tot de metaalindustrie.</text:p>
      <text:p text:style-name="ifm_p_indent.-7mm_mleft.14mm_ifm">g.<text:tab/>De in sub f bedoelde onderneming behoort tot de metaalindustrie met ingang van de eerste dag van het eerstvolgende kalenderjaar aanvangende na afloop van de in sub f genoemde perioden.</text:p>
      <text:p text:style-name="ifm_p_indent.-7mm_mleft.14mm_ifm">h.<text:tab/>Ondernemingen waarvan de bedrijfsuitoefening uitsluitend of in hoofdzaak behoort tot de onder a t/m d vermelde takken van bedrijf waarop het tot 1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de Bedrijfsvereniging voor de Metaalindustrie en Electrotechnische Industrie) had moeten plaatsvinden, blijven behoren tot het metaalbewerkingsbedrijf.</text:p>
      <text:p text:style-name="ifm_p_indent.-7mm_mleft.14mm_ifm">i.<text:tab/>In geval van rechtsopvolging van een onderneming als hiervoor in sub f en sub h bedoeld, wordt voor de toepassing van het in sub f en sub h bepaalde aangenomen dat sprake is van eenzelfde aansluiting.</text:p>
      <text:p text:style-name="ifm_p_indent.-7mm_mleft.14mm_ifm">j.<text:tab/>Indien een onderneming als bedoeld in sub h,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Sector Elektrotechnische Industrie (voorheen te zamen de Bedrijfsvereniging voor de Metaalindustrie en Electrotechnische Industrie) behoort die onderneming met ingang van dezelfde datum tot de Metalectro.</text:p>
      <text:p text:style-name="ifm_p_indent.-7mm_mleft.14mm_ifm">k.<text:tab/>De Commissie Werkingssfeer<text:note text:id="n8" text:note-class="footnote"><text:note-citation text:label="7 ">7</text:note-citation><text:note-body><text:p text:style-name="ifm_p_font.normal_size.6.93pt_mt..5mm_indent.-0.1161in_mleft.0.1161in_ifm">De Commissie Werkingssfeer is samengesteld door de Stichting Raad van Overleg in de Metaalindustrie en de Stichting Vakraad Metaal en Techiek.</text:p><text:p text:style-name="ifm_p_font.normal_size.6.93pt_indent.-0.1161in_mleft.0.1161in_ifm">Het secretariaat van de Commissie Werkingssfeer is gevestigd: Postbus 93235, 2509 AE Den Haag, telefoon 070-3160325.</text:p><text:p text:style-name="ifm_p_font.normal_size.6.93pt_indent.-0.1161in_mleft.0.1161in_ifm">In de Commissie hebben tevens zitting het pensioenfonds van de Metalectro en de Stichting Pensioenfonds Metaal Techniek.</text:p></text:note-body></text:note> ziet toe op de toepassing van de met betrekking tot de indeling en overgang van ondernemingen in sub e t/m j gestelde regelen.</text:p>
      <text:p text:style-name="ifm_p_indent.-7mm_mleft.14mm_ifm">l.<text:tab/>Ongeacht het aantal arbeidsuren gedurende welke in de regel per week door bij die ondernemingen in dienst zijnde werknemers werkzaamheden worden verricht, behoren niet tot het metaalbewerkingsbedrijf ondernemingen, waarin uitsluitend of in hoofdzaak een of meer van de volgende bedrijven worden uitgeoefend:</text:p>
      <text:p text:style-name="ifm_p_indent.-7mm_mleft.21mm_ifm">a.<text:tab/>het walsen van staal;</text:p>
      <text:p text:style-name="ifm_p_indent.-7mm_mleft.21mm_ifm">b.<text:tab/>het ijzer- en staalgietersbedrijf;</text:p>
      <text:p text:style-name="ifm_p_indent.-7mm_mleft.21mm_ifm">c.<text:tab/>het vervaardigen en/of herstellen van vliegtuigen;</text:p>
      <text:p text:style-name="ifm_p_indent.-7mm_mleft.21mm_ifm">d.<text:tab/>het vervaardigen en/of herstellen van liften.</text:p>
      <text:p text:style-name="ifm_p_indent.0mm_mleft.14mm_ifm">Onder vervaardigen dient in het voorafgaande eveneens te worden verstaan het assembleren, monteren en samenstellen uit van derden betrokken onderdelen.</text:p>
      <text:p text:style-name="ifm_p_mt.3.7mm_indent.-7mm_mleft.7mm_ifm">2.<text:tab/>Deze overeenkomst geldt mede voor werkgevers in de bedrijfstak en werknemers in de tak van het galvanotechnisch bedrijf, waaronder wordt verstaan:</text:p>
      <text:p text:style-name="ifm_p_indent.0mm_mleft.7mm_ifm">het door middel van op elektrochemische of op andere wijze aanbrengen van metaalneerslag op voorwerpen, het oxyderen of het polijsten van metalen.</text:p>
      <text:p text:style-name="ifm_p_mt.3.7mm_indent.-7mm_mleft.7mm_ifm">3.<text:tab/>Deze overeenkomst geldt mede voor werkgevers in de bedrijfstak en werknemers in de tak van het hand- en machinegraveerbedrijf, waaronder wordt verstaan:</text:p>
      <text:p text:style-name="ifm_p_indent.0mm_mleft.7mm_ifm">het bedrijf van het graveren in metaal of andere stoffen.</text:p>
      <text:p text:style-name="ifm_p_mt.3.7mm_indent.-7mm_mleft.7mm_ifm">4.<text:tab/>Deze overeenkomst geldt mede voor werkgevers in de bedrijfstak en werknemers in de tak van het modelmakersbedrijf, waaronder wordt verstaan:</text:p>
      <text:p text:style-name="ifm_p_indent.0mm_mleft.7mm_ifm">het vervaardigen, repareren en wijzigen van gietmodellen, vormplaten en coquilles.</text:p>
      <text:p text:style-name="ifm_p_mt.3.7mm_indent.-7mm_mleft.7mm_ifm">5.<text:tab/>Deze overeenkomst geldt mede voor werkgevers in de bedrijfstak en werknemers in de tak van het bedrijf van het lakken, moffelen, slijpen en/of polijsten van metaal, het aanbrengen van coatings van kunststoffen of keramiek op metaal; het herstellen van naaimachines; het vervaardigen en/of herstellen van roeiboten, kleine zeilboten, kano’s, schepen (alle vaartuigen hoe ook genaamd en van welke aard ook) van hout en/of kunststoffen.</text:p>
      <text:p text:style-name="ifm_p_mt.3.7mm_indent.-7mm_mleft.7mm_ifm">7.<text:tab/>Deze overeenkomst geldt, indien lid 1 van dit artikel niet van toepassing is, mede voor werkgevers in de bedrijfstak en werknemers in de tak van het bedrijf van het rolluiken-, markiezen- en zonweringsbedrijf, waaronder wordt verstaan:</text:p>
      <text:p text:style-name="ifm_p_indent.0mm_mleft.7mm_ifm">het ontwerpen<text:note text:id="n9" text:note-class="footnote"><text:note-citation text:label="8 ">8</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1a en 1b en 7 omschreven.</text:p><text:p text:style-name="ifm_p_font.normal_size.6.93pt_indent.-0.1161in_mleft.0.1161in_ifm">Onder ontwerpen, ontwikkelen wordt verstaan, uitgaande van een programma van eisen, het omzetten van dit programma in een technische specificatie, waaronder mede wordt verstaan schets, blauwdruk of prototype, enz.</text:p></text:note-body></text:note>, ontwikkelen<text:note text:id="n10" text:note-class="footnote"><text:note-citation text:label="9 ">9</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1a en 1b en 7 omschreven.</text:p><text:p text:style-name="ifm_p_font.normal_size.6.93pt_indent.-0.1161in_mleft.0.1161in_ifm">Onder ontwerpen, ontwikkelen wordt verstaan, uitgaande van een programma van eisen, het omzetten van dit programma in een technische specificatie, waaronder mede wordt verstaan schets, blauwdruk of prototype, enz.</text:p></text:note-body></text:note>, aanbrengen, assembleren, herstellen, leasen, opbergen, verhandelen, verhuren, vervaardigen van binnenzonwering en/of buitenzonwering en/of afsluitingen, ongeacht de bestemming en/of het gebruiksdoel.</text:p>
      <text:p text:style-name="ifm_p_indent.0mm_mleft.7mm_ifm">Ten deze wordt verstaan onder:</text:p>
      <text:p text:style-name="ifm_p_indent.0mm_mleft.7mm_ifm"><text:span text:style-name="ifm_span_font.underline_ifm">binnenzonwering:</text:span></text:p>
      <text:p text:style-name="ifm_p_indent.0mm_mleft.7mm_ifm">Binnen het gebouw, woning, bedrijfspand, winkel en/of enige andere localiteit, ongeacht de aard, bestemming en/of gebruiksdoel, aan te brengen voorzieningen al dan niet uitsluitend ter wering van zon- en/of daglicht, ter verfraaiing van het interieur, ter afsluiting en/of afscherming, ter decoratie, ter verhoging van de privacy zoals:</text:p>
      <text:p text:style-name="ifm_p_indent.-7mm_mleft.14mm_ifm">a.<text:tab/>zonwerende gordijnen vervaardigd uit natuurlijke vezels of kunststofvezels, al dan niet op de rugzijde voorzien van reflecterend materiaal;</text:p>
      <text:p text:style-name="ifm_p_indent.-7mm_mleft.14mm_ifm">b.<text:tab/>vouwgordijnen vervaardigd uit natuurlijke vezels of kunststofvezels, al dan niet op de rugzijde voorzien van reflecterend materiaal;</text:p>
      <text:p text:style-name="ifm_p_indent.-7mm_mleft.14mm_ifm">c.<text:tab/>rolgordijnen, al dan niet op de rugzijde voorzien van reflecterend materiaal;</text:p>
      <text:p text:style-name="ifm_p_indent.-7mm_mleft.14mm_ifm">d.<text:tab/>horizontale jaloezieën gevormd door kantelbare lamellen vervaardigd van aluminium en/of enig ander materiaal;</text:p>
      <text:p text:style-name="ifm_p_indent.-7mm_mleft.14mm_ifm">e.<text:tab/>verticale jaloezieën gevormd door kantelbare lamellen van ongeacht welk materiaal;</text:p>
      <text:p text:style-name="ifm_p_indent.-7mm_mleft.14mm_ifm">f.<text:tab/>zonwerende foliën, etalagefoliën, veiligheidsfoliën, glascoatings;</text:p>
      <text:p text:style-name="ifm_p_indent.-7mm_mleft.14mm_ifm">g.<text:tab/>jaloezieën en/of andere voorzieningen tussen dubbele beglazing.</text:p>
      <text:p text:style-name="ifm_p_indent.0mm_mleft.7mm_ifm"><text:span text:style-name="ifm_span_font.underline_ifm">buitenzonwering:</text:span></text:p>
      <text:p text:style-name="ifm_p_indent.0mm_mleft.7mm_ifm">Buiten het gebouw, woning, bedrijfspand, winkel en/of enige andere localiteit, ongeacht de aard, bestemming en/of gebruiksdoel, aan te brengen voorzieningen al dan niet uitsluitend ter wering van zon- en/of daglicht, ter afscherming en/of afsluiting, ter verhoging van de privacy, ter verfraaiing van het exterieur, ter beveiliging, zoals:</text:p>
      <text:p text:style-name="ifm_p_indent.-7mm_mleft.14mm_ifm">a.<text:tab/>markiezen, al dan niet beweegbaar en al dan niet voorzien van een raamwerk en kap van enig materiaal, bekleed met materiaal van welke aard ook;</text:p>
      <text:p text:style-name="ifm_p_indent.-7mm_mleft.14mm_ifm">b.<text:tab/>horizontaal beweegbare schermen, voorzien van enigerlei armconstructie en een doekrol van enig materiaal en voorzien van katoendoek, synthetisch doek en/of doek van enig ander materiaal;</text:p>
      <text:p text:style-name="ifm_p_indent.-7mm_mleft.14mm_ifm">c.<text:tab/>verticaal beweegbare schermen bewegende langs zijgeleiders, vervaardigd uit enig materiaal;</text:p>
      <text:p text:style-name="ifm_p_indent.-7mm_mleft.14mm_ifm">d.<text:tab/>rolluiken, al dan niet dubbelwandig, al dan niet opengestanst, al dan niet – volledig – doorzichtig, bestaande uit profielen van enig materiaal die op enigerlei wijze ten opzichte van elkaar scharnieren;</text:p>
      <text:p text:style-name="ifm_p_indent.-7mm_mleft.14mm_ifm">e.<text:tab/>niet beweegbare zonneluifels, gemonteerd aan vaste dragers;</text:p>
      <text:p text:style-name="ifm_p_indent.-7mm_mleft.14mm_ifm">f.<text:tab/>terrasoverkappingen, al dan niet beweegbaar.</text:p>
      <text:p text:style-name="ifm_p_indent.0mm_mleft.7mm_ifm"><text:span text:style-name="ifm_span_font.underline_ifm">afsluitingen:</text:span></text:p>
      <text:p text:style-name="ifm_p_indent.0mm_mleft.7mm_ifm">Al die middelen die hetzij binnen hetzij buiten het gebouw, woning, bedrijfspand, winkel en/of enige andere localiteit, ongeacht de aard, bestemming en/of gebruiksdoel worden aangewend, al dan niet uitsluitend ter verduistering, afscherming en/of afsluiting, beveiliging in de ruimste zin des woords, separatie, compartimentering, zoals:</text:p>
      <text:p text:style-name="ifm_p_indent.-7mm_mleft.14mm_ifm">a.<text:tab/>verduisteringsgordijnen hetzij oprolbaar, hetzij schuifbaar;</text:p>
      <text:p text:style-name="ifm_p_indent.-7mm_mleft.14mm_ifm">b.<text:tab/>vouwdeuren en vouwwanden al dan niet voorzien van geluidsisolatie;</text:p>
      <text:p text:style-name="ifm_p_indent.-7mm_mleft.14mm_ifm">c.<text:tab/>rolhekken, verticaal oprolbaar en samengesteld uit rond of plat materiaal van welke aard dan ook en/of uit aanééngeschoven strippen en/of plaatjes van enig materiaal;</text:p>
      <text:p text:style-name="ifm_p_indent.-7mm_mleft.14mm_ifm">d.<text:tab/>schuifhekken, naar de zijkant wegschuifbaar en vervaardigd uit aluminium of staal en/of enig ander materiaal;</text:p>
      <text:p text:style-name="ifm_p_indent.-7mm_mleft.14mm_ifm">e.<text:tab/>rolluiken, al dan niet dubbelwandig, al dan niet opengestanst, al dan niet – volledig – doorzichtig, bestaande uit profielen van enig materiaal die op enigerlei wijze ten opzichte van elkaar scharnieren;</text:p>
      <text:p text:style-name="ifm_p_indent.-7mm_mleft.14mm_ifm">f.<text:tab/>horren al dan niet oprolbaar en/of hordeuren al dan niet oprolbaar of schuifbaar;</text:p>
      <text:p text:style-name="ifm_p_indent.-7mm_mleft.14mm_ifm">g.<text:tab/>voorzetluiken en voorzethekken, vervaardigd uit hout, aluminium en/of enig ander materiaal.’</text:p>
      <text:p text:style-name="ifm_p_mt.3.7mm_ifm">Bijlage 10 komt te luiden:</text:p>
      <text:h text:style-name="ifm_p_font.bold_mt.5.08mm_page.keep-with-next_ifm" text:outline-level="4">‘BIJLAGE<text:s/>10<text:s/></text:h>
      <text:h text:style-name="ifm_p_font.bold_mt.5.08mm_page.keep-with-next_ifm" text:outline-level="5">REGLEMENT AANVULLING ARBEIDSOVEREENKOMST IN VERBAND MET VERGOEDING VAN DE LIDMAATSCHAPSKOSTEN VAN EEN WERKNEMERSORGANISATIE</text:h>
      <text:h text:style-name="ifm_p_font.bold_mt.5.08mm_page.keep-with-next_ifm" text:outline-level="2">Artikel<text:s/>1<text:s/></text:h>
      <text:p text:style-name="ifm_p_mt.4.23mm_ifm">De werknemer kan bij de werkgever een verzoek indienen tot verlaging van het bruto loon in de maand december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text:p>
      <text:h text:style-name="ifm_p_font.bold_mt.5.08mm_page.keep-with-next_ifm" text:outline-level="2">Artikel<text:s/>2<text:s/></text:h>
      <text:p text:style-name="ifm_p_mt.4.23mm_indent.-7mm_mleft.7mm_ifm">1.<text:tab/>De werknemer dient schriftelijk kenbaar te maken dat hij van de in artikel 1 bedoelde ruilmogelijkheid gebruik wil maken. Daartoe dient de werknemer uiterlijk op 15 november van het betreffende kalenderjaar het formulier ‘Aanvulling arbeidsovereenkomst’ volledig in te vullen, te ondertekenen en aan de werkgever te overleggen.</text:p>
      <text:p text:style-name="ifm_p_mt.3.7mm_indent.-7mm_mleft.7mm_ifm">2.<text:tab/>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text:p>
      <text:p text:style-name="ifm_p_mt.3.7mm_indent.-7mm_mleft.7mm_ifm">3.<text:tab/>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ndent.-7mm_mleft.7mm_ifm">4.<text:tab/>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5">AANVULLING ARBEIDSOVEREENKOMST, VERGOEDING VAN DE LIDMAATSCHAPS-KOSTEN VAN EEN WERKNEMERSORGANISATIE</text:h>
      <text:p text:style-name="ifm_p_mt.4.23mm_ifm">Door de werknemer uiterlijk 15 november van het betreffende kalenderjaar in te leveren bij de werkgever.</text:p>
      <text:p text:style-name="ifm_p_mt.3.7mm_ifm">Ondergetekende, ... (naam werknemer)</text:p>
      <text:p text:style-name="ifm_p_ifm">Burgerservice-nummer: ...</text:p>
      <text:p text:style-name="ifm_p_indent.-7mm_mleft.7mm_ifm">a.<text:tab/>geeft door invulling, ondertekening en overlegging van dit formulier te kennen dat hij/zij gebruik maakt van de in artikel 39 van de CAO opgenomen mogelijkheid om de arbeidsovereenkomst aan te vullen. Deze aanvulling betreft het ruilen van een deel van het brutoloon voor een kostenvergoeding van de lidmaatschapskosten van een werknemersorganisatie;</text:p>
      <text:p text:style-name="ifm_p_indent.-7mm_mleft.7mm_ifm">b.<text:tab/>heeft een arbeidsovereenkomst met ... (naam werkgever);</text:p>
      <text:p text:style-name="ifm_p_indent.-7mm_mleft.7mm_ifm">c.<text:tab/>is lid van ... (naam werknemersorganisatie) en betaalt in dit verband kosten voor het lidmaatschap;</text:p>
      <text:p text:style-name="ifm_p_indent.-7mm_mleft.7mm_ifm">d.<text:tab/>verklaart kennis te hebben genomen van en akkoord te gaan met het gestelde in het Reglement Aanvulling arbeidsovereenkomst in verband met vergoeding van de lidmaatschapskosten van een werknemersorganisatie;</text:p>
      <text:p text:style-name="ifm_p_indent.-7mm_mleft.7mm_ifm">e.<text:tab/>verklaart met overlegging van een originele verklaring van zijn/haar werknemersorganisatie dat de lidmaatschapskosten voor het jaar ... die krachtens dit reglement voor vergoeding in aanmerking komen als volgt bedragen: € ...;</text:p>
      <text:p text:style-name="ifm_p_indent.-7mm_mleft.7mm_ifm">f.<text:tab/>verklaart akkoord te gaan met een verlaging van zijn/haar brutoloon in december van het hierboven onder e) genoemde jaar ter grootte van het hierboven onder e) aangegeven bedrag;</text:p>
      <text:p text:style-name="ifm_p_indent.-7mm_mleft.7mm_ifm">g.<text:tab/>verklaart zich bewust te zijn van het feit dat voor vergoeding van de kosten een tijdige declaratie bij zijn/haar werkgever nodig is (uiterlijk 15 november van het onder e) genoemde jaar;</text:p>
      <text:p text:style-name="ifm_p_indent.-7mm_mleft.7mm_ifm">h.<text:tab/>verklaart zich ervan bewust te zijn dat aan de onder f) bedoelde verlaging gevolgen (kunnen) zijn verbonden voor onder meer</text:p>
      <text:p text:style-name="ifm_p_indent.-5mm_mleft.12mm_ifm">–<text:tab/>het recht op sociale zekerheidsuitkeringen</text:p>
      <text:p text:style-name="ifm_p_indent.-5mm_mleft.12mm_ifm">–<text:tab/>het vakantiegeld</text:p>
      <text:p text:style-name="ifm_p_indent.-5mm_mleft.12mm_ifm">–<text:tab/>inkomensgerelateerde subsidies</text:p>
      <text:p text:style-name="ifm_p_indent.-5mm_mleft.12mm_ifm">–<text:tab/>de pensioenopbouw</text:p>
      <text:p text:style-name="ifm_p_indent.0mm_mleft.7mm_ifm">etc. in die betekenis dat het (lagere) brutoloon van december tot nieuwe berekeningsgrondslagen leidt;</text:p>
      <text:p text:style-name="ifm_p_indent.-7mm_mleft.7mm_ifm">i.<text:tab/>overlegt als bijlage bij dit formulier betalingsbewijzen als bedoeld in artikel 2, lid 2 van het onder d) bedoelde Reglement.</text:p>
      <text:p text:style-name="ifm_p_mt.3.7mm_ifm">Datum: ...</text:p>
      <text:p text:style-name="ifm_p_mt.3.7mm_ifm">Handtekening: ...’</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2 augustus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948</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948</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augustus 2016 tot wijziging van het besluit tot algemeen verbindendverklaring van bepalingen van de collectieve arbeidsovereenkomst voor het Metaalbewerkingsbedrijf</dc:title>
    <meta:user-defined meta:name="DC.title">Besluit van de Minister van Sociale Zaken en Werkgelegenheid van 22 augustus 2016 tot wijziging van het besluit tot algemeen verbindendverklaring van bepalingen van de collectieve arbeidsovereenkomst voor het Metaalbewerkingsbedrijf</meta:user-defined>
    <meta:user-defined meta:name="DCTERMS.W3CDTF/DCTERMS.available">2016-08-25</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40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409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