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Ministerie van Economische Zaken</text:h>
      <text:p text:style-name="ifm_p_mt.7.4mm_ifm">De Minister van Economische Zaken maakt bekend:</text:p>
      <text:p text:style-name="ifm_p_mt.3.7mm_ifm">Op 13 juli 2016 is een “Melding” ingevolge het “Besluit algemene regels milieu mijnbouw” ontvangen (Staatsblad 2008, 125) van de Nederlandse Aardolie Maatschappij B.V. te Assen.</text:p>
      <text:p text:style-name="ifm_p_mt.3.7mm_ifm">De melding heeft betrekking op een voorgenomen activiteit op de inrichting Blija Ferwerderadeel, gelegen aan de Zeedijk te Blija in de gemeente Ferwerderadeel, op de percelen kadastraal bekend gemeente Blija, sectie I, nummers 408, 409, 410, 411 en 412.</text:p>
      <text:p text:style-name="ifm_p_ifm">De voorgenomen activiteit omvat het uitvoeren van werkzaamheden om de aardgasproductie van de bestaande putten BLF-103 en BLF-106 te verbeteren. De putwerkzaamheden worden uitgevoerd met behulp van mobiele installaties en een tijdelijke fakkelinstallatie.</text:p>
      <text:p text:style-name="ifm_p_mt.3.7mm_ifm">De werkzaamheden zullen zoveel mogelijk overdag plaatsvinden. Een klein gedeelte van de werkzaamheden kan niet onderbroken worden en zal daarom ook ’s avonds en in de nacht plaatsvinden. Transporten en fakkelactiviteiten zullen zoveel mogelijk tijdens de dagperiode plaatsvinden.</text:p>
      <text:p text:style-name="ifm_p_mt.3.7mm_ifm">De werkzaamheden zullen naar verwachting 8 augustus 2016 aanvangen en naar verwachting 28 augustus 2016 zijn afgerond.</text:p>
      <text:p text:style-name="ifm_p_mt.3.7mm_ifm">Voor nadere inlichtingen kunt u zich wenden tot mw. K. Kaya (tel. 070 – 379 8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76</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76</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9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Nederlandse Aardolie Maatschappij B.V., Ministerie van Economische Zaken</meta:user-defined>
    <meta:user-defined meta:name="DCTERMS.W3CDTF/DCTERMS.available">2016-07-27</meta:user-defined>
  </office:meta>
</office:document-meta>
</file>