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groot bouwblok Biesbosserweg 14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bouwblok van het perceel Biesbosserweg 14 te Renswoude vergroot hebben vastgesteld met toepassing van artikel 3.6, lid 1, onder a van de Wet ruimtelijke ordening in samenhang met artikel 30.2.1. van het bestemmingsplan “Buitengebied 2010”. </text:p>
            <text:p text:style-name="common-al">Bovengenoemd besluit ligt vanaf 26 juli 2016 gedurende zes weken ter inzage op het gemeentehuis van Renswoude en is in te zien bij de afdeling Omgevingsbeheer op werkdagen tussen 09.00 uur en 12.00 uur en op afspraak buiten openingstijden.</text:p>
            <text:p text:style-name="common-al">Belanghebbenden kunnen bij de Rechtbank Midden-Nederland, sector Bestuursrecht, beroep indienen binnen een termijn van zes weken die aanvangt op de dag dat het besluit ter inzage is gelegd. Het indienen van een beroepschrift heeft niet tot gevolg dat de werking van dit besluit wordt stopgezet. </text:p>
            <text:p text:style-name="common-al">Een belanghebbende die dit wenst en een spoedeisend belang heeft, kan naast het instellen van beroep een verzoek om een voorlopige voorziening indienen bij de Voorzieningenrechter van de Rechtbank Midden-Nederland, Postbus 16005, 3500 DA Utrecht. Aan het instellen van beroep en het verzoeken om een voorlopige voorziening zijn kosten verbonden. </text:p>
            <text:p text:style-name="common-al">Dit besluit treedt in werking met ingang van de dag na afloop van de beroepstermijn. Als gedurende de beroepstermijn echter een verzoek om voorlopige voorziening is gedaan, treedt de beschikking niet in werking voordat op dat verzoek is beslist.</text:p>
            <text:p text:style-name="tussenkopcur">
            <text:span text:style-name="nadrukondlijn">Voor meer informatie: </text:span>
          </text:p>
            <text:p text:style-name="last-al">Mw. E. Zech (tel: 0318 – 57 81 62/ e.zech@renswoud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1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1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groot bouwblok Biesbosserweg 14  Renswoude</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118</meta:user-defined>
    <meta:user-defined meta:name="OVERHEIDop.StcrtID/DC.identifier">stcrt-2016-39118</meta:user-defined>
    <meta:user-defined meta:name="OVERHEID.TaxonomieBeleidsagenda/OVERHEID.category">Ruimte en infrastructuur | Organisatie en beleid</meta:user-defined>
    <meta:user-defined meta:name="OVERHEID.Gemeente/DC.spatial">Renswoude</meta:user-defined>
    <meta:user-defined meta:name="OVERHEIDop.Ruimtelijkplan/OVERHEIDop.bekendmakingBetreffendePlan">NL.IMRO.0339.WZ2016Biesb14-vg01</meta:user-defined>
    <meta:user-defined meta:name="OVERHEIDop.referentienummer">152563</meta:user-defined>
    <meta:user-defined meta:name="DCTERMS.abstract">Vastgesteld vergroot bouwblok Biesbosserweg 14 t.b.v. bouw tweede vleeskuikenstal op dit adres.</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PostcodeHuisnummer/OVERHEIDop.postcodeHuisnummer">3927</meta:user-defined>
    <meta:user-defined meta:name="OVERHEIDop.woonplaats">Renswoude</meta:user-defined>
    <meta:user-defined meta:name="OVERHEIDop.straatnaam">Biesboss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76 452190</meta:user-defined>
    <meta:user-defined meta:name="OVERHEIDop.versieInformatie"/>
  </office:meta>
</office:document-meta>
</file>