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8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56577397 Op 15-7-2016 is aan Flow Consult B.V. het voornemen tot ontbinding meegedeeld.</text:p>
      <text:p text:style-name="ifm_p_ifm">Amsterdam 51478765 Op 15-7-2016 is aan Corbita 1 B.V. het voornemen tot ontbinding meegedeeld.</text:p>
      <text:p text:style-name="ifm_p_ifm">Amsterdam 51313553 Op 15-7-2016 is aan Coöperatie Corbita Shipping Fund U.A. het voornemen tot ontbinding meegedeeld.</text:p>
      <text:p text:style-name="ifm_p_ifm">Amsterdam 31040721 Op 15-7-2016 is aan Hoefijzer Beheer B.V. het voornemen tot ontbinding meegedeeld.</text:p>
      <text:p text:style-name="ifm_p_ifm">Amsterdam 56567529 Op 15-7-2016 is aan Prins Horeca B.V. het voornemen tot ontbinding meegedeeld.</text:p>
      <text:p text:style-name="ifm_p_ifm">Zuidwest-Nederland 09181459 Op 15-7-2016 is aan Redsun International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8877</text:span><text:tab/>25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8877</text:span><text:tab/>25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ntbindingen Kamer van Koophandel</dc:title>
    <meta:user-defined meta:name="OVERHEID.ZelfstandigBestuursorgaan/DC.creator">Kamer van Koophandel</meta:user-defined>
    <meta:user-defined meta:name="OVERHEIDop.versieInformatie"/>
    <meta:user-defined meta:name="OVERHEIDop.Staatscourant/DC.type">Registermutaties | Handelsregister 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88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887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6-07-25</meta:user-defined>
  </office:meta>
</office:document-meta>
</file>