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van een gereserveerde gehandicaptenparkeerplaats van een parkeervak bij de hoofdingang van het Sterrenburgplein naar een parkeervak bij de achteruitgang van de flat aan het Sterrenburg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telijk kader</text:span>
          </text:p>
            <text:p text:style-name="common-al">Op grond van artikel 2 lid 1 WVW 1994 kunnen de krachtens deze wet vastgestelde regels strekken tot het beschermen van weggebruikers en passagiers. </text:p>
            <text:p text:style-name="common-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Motivering besluit</text:span>
          </text:p>
            <text:p text:style-name="common-al">In het verleden is er een gereserveerde gehandicaptenparkeerplaats aangewezen op een parkeervak bij de hoofdingang van het Sterrenburgplein. </text:p>
            <text:p text:style-name="common-al">Op verzoek van de betrokkene wordt deze gereserveerde gehandicapten-parkeerplaats verplaatst naar een parkeervak bij de achteruitgang van de flat aan het Sterrenburgplein.  </text:p>
            <text:p text:style-name="common-al">Op basis van bovenstaande overwegingen en met inachtneming van:</text:p>
            <text:list text:style-name="id1-3-2-2-1-9">
              <text:list-item text:style-override="id1-3-2-2-1-9-1">
                <text:number>-</text:number>
                <text:p text:style-name="al">de Algemene wet bestuursrecht (Awb);</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het Reglement Verkeersregels en Verkeerstekens 1990 (RVV 1990);</text:p>
              </text:list-item>
              <text:list-item text:style-override="id1-3-2-2-1-9-5">
                <text:number>-</text:number>
                <text:p text:style-name="al">het Algemeen Mandaatbesluit Dordrecht;</text:p>
              </text:list-item>
            </text:list>
            <text:p text:style-name="common-al">
            <text:span text:style-name="nadrukvet">
              <text:span text:style-name="nadrukondlijn">Besluit het college van burgemeester en wethouders van Dordrecht:</text:span>
            </text:span>
          </text:p>
            <text:p text:style-name="common-al">-de gereserveerde gehandicaptenparkeerplaats die in het verleden</text:p>
            <text:p text:style-name="common-al">-	aangewezen is op een parkeervak bij de hoofdingang van het </text:p>
            <text:p text:style-name="common-al">-	Sterrenburgplein te verplaatsen naar een parkeervak bij de </text:p>
            <text:p text:style-name="common-al">-	achteruitgang van de flat aan het Sterrenburgplein. </text:p>
            <text:p text:style-name="common-al">Het college van Burgemeester en Wethouders</text:p>
            <text:p text:style-name="common-al">namens dezen,</text:p>
            <text:p text:style-name="common-al">Manager van de sector Stadsontwikkeling,</text:p>
            <text:p text:style-name="common-al">de heer W. Zijlstra </text:p>
            <text:p text:style-name="common-al">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9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9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9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van een gereserveerde gehandicaptenparkeerplaats van een parkeervak bij de hoofdingang van het Sterrenburgplein naar een parkeervak bij de achteruitgang van de flat aan het Sterrenburgplein</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997</meta:user-defined>
    <meta:user-defined meta:name="OVERHEIDop.StcrtID/DC.identifier">stcrt-2016-35997</meta:user-defined>
    <meta:user-defined meta:name="DCTERMS.alternative">Gemeente Dordrecht - Verplaatsen van een gereserveerde gehandicapten-parkeerplaats van een parkeervak bij de hoofdingang van het Sterrenburgplein naar een parkeervak bij de achteruit-gang van de flat aan het Sterrenburgplein - Sterrenburgplein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8</meta:user-defined>
    <meta:user-defined meta:name="OVERHEIDop.woonplaats">Dordrecht</meta:user-defined>
    <meta:user-defined meta:name="OVERHEIDop.straatnaam">Sterrenbur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61 422214</meta:user-defined>
    <meta:user-defined meta:name="OVERHEIDop.versieInformatie"/>
  </office:meta>
</office:document-meta>
</file>