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6 juli 2016, nr. MinBuza-2016.390112, tot wijziging van het Besluit van de Minister voor Buitenlandse Handel en Ontwikkelingssamenwerking van 1 februari 2016, nr. MinBuza-2016.511651 tot vaststelling van enkele subsidieplafondsWijziging subsidieplafond missievouchers)</text:h>
      <text:p text:style-name="ifm_p_mt.3.7mm_ifm">De Minister voor Buitenlandse Handel en Ontwikkelingssamenwerking,</text:p>
      <text:p text:style-name="ifm_p_mt.3.7mm_ifm">Gelet op artikel 6 van het Subsidiebesluit Ministerie van Buitenlandse Zak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1. In artikel 2 van het Besluit van de Minister voor Buitenlandse Handel en Ontwikkelingssamenwerking van 1 februari 2016, nr. MinBuza-2016.511651 tot vaststelling van enkele subsidieplafonds (internationaal ondernemen)<text:note text:id="n1" text:note-class="footnote"><text:note-citation text:label="1 ">1</text:note-citation><text:note-body><text:p text:style-name="ifm_p_font.normal_size.6.93pt_mt..5mm_indent.-0.1161in_mleft.0.1161in_ifm">Stcrt. 2016, nr. 4721.</text:p></text:note-body></text:note> wordt ‘31 december 2016’ vervangen door ‘31 augustus 2016’ en ‘€ 1,2 miljoen’ vervangen door: € 1,425 miljoen.</text:p>
      <text:p text:style-name="ifm_p_mt.3.7mm_ifm">2.<text:s/>Aanvragen die voor de inwerkingtreding van dit besluit zijn ingediend en waarop nog niet is beslist komen het eerst voor subsidieverstrekking in aanmerking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aatsvervangend Directeur-Generaal Buitenlandse Economische Betrekkingen,<text:line-break/>G.<text:s/>Landh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910</text:span><text:tab/>7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910</text:span><text:tab/>7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oor Buitenlandse Handel en Ontwikkelingssamenwerking van 6 juli 2016, nr. MinBuza-2016.390112, tot wijziging van het Besluit van de Minister voor Buitenlandse Handel en Ontwikkelingssamenwerking van 1 februari 2016, nr. MinBuza-2016.511651 tot vaststelling van enkele subsidieplafondsWijziging subsidieplafond missievouchers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01-01</meta:user-defined>
    <meta:user-defined meta:name="OVERHEID.Ministerie/DCTERMS.publisher">Ministerie van Binnenlandse Zaken</meta:user-defined>
    <dc:language>nl</dc:language>
    <meta:user-defined meta:name="OVERHEIDop.publicationIssue">359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source">Artikel 6 Subsidiebesluit Minsiterie van Buitenlandse Zaken</meta:user-defined>
    <meta:user-defined meta:name="DC.title">Besluit van de Minister voor Buitenlandse Handel en Ontwikkelingssamenwerking van 6 juli 2016, nr. MinBuza-2016.390112, tot wijziging van het Besluit van de Minister voor Buitenlandse Handel en Ontwikkelingssamenwerking van 1 februari 2016, nr. MinBuza-2016.511651 tot vaststelling van enkele subsidieplafondsWijziging subsidieplafond missievouchers)</meta:user-defined>
    <meta:user-defined meta:name="DCTERMS.alternative"/>
    <meta:user-defined meta:name="DCTERMS.W3CDTF/OVERHEIDop.datumOndertekening">2016-07-06</meta:user-defined>
    <meta:user-defined meta:name="DCTERMS.W3CDTF/DCTERMS.available">2016-07-07</meta:user-defined>
    <meta:user-defined meta:name="OVERHEIDop.Ruimtelijkplan/OVERHEIDop.bekendmakingBetreffendePlan"/>
  </office:meta>
</office:document-meta>
</file>