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Maarten Harpertsz. Trompweg ter hoogte van huisnummer 446 (achter Watersteij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Wettelijk kader</text:span>
          </text:p>
            <text:p text:style-name="common-al">Op grond van artikel 2 lid 1 WVW 1994 kunnen de krachtens deze wet vastgestelde regels strekken tot het beschermen van weggebruikers en passagiers</text:p>
            <text:p text:style-name="common-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Motivering besluit</text:span>
          </text:p>
            <text:p text:style-name="common-al">De gemeente heeft een aanvraag ontvangen voor het realiseren van een gereserveerde gehandicaptenparkeerplaats op de Maarten Harpertsz. Trompweg ter hoogte van huisnummer 446. De aanvrager is in het bezit van een gehandicaptenparkeerkaart voor bestuurders en beschikt niet over een parkeermogelijkheid op eigen terrein. Uit de uitgebrachte adviezen kan worden afgeleid dat betrokkene zich maar over korte afstand te voet kan voortbewegen. Gezien deze beperking en de parkeersituatie ter plaatse is het wenselijk een parkeerplaats voor betrokkene te reserveren. Deze gereserveerde gehandicaptenparkeerplaats zal gesitueerd worden ter hoogte van Maarten Harpertsz. Trompweg 446 (achterzijde Watersteijn). </text:p>
            <text:p text:style-name="common-al">Op basis van bovenstaande overwegingen en met inachtneming van:</text:p>
            <text:list text:style-name="id1-3-2-2-1-8">
              <text:list-item text:style-override="id1-3-2-2-1-8-1">
                <text:number>-</text:number>
                <text:p text:style-name="al">de Algemene wet bestuursrecht (Awb);</text:p>
              </text:list-item>
              <text:list-item text:style-override="id1-3-2-2-1-8-2">
                <text:number>-</text:number>
                <text:p text:style-name="al">de Wegenverkeerswet 1994 (WVW 1994);</text:p>
              </text:list-item>
              <text:list-item text:style-override="id1-3-2-2-1-8-3">
                <text:number>-</text:number>
                <text:p text:style-name="al">het Besluit Administratieve Bepalingen inzake het Wegverkeer (BABW);</text:p>
              </text:list-item>
              <text:list-item text:style-override="id1-3-2-2-1-8-4">
                <text:number>-</text:number>
                <text:p text:style-name="al">het Reglement Verkeersregels en Verkeerstekens 1990 (RVV 1990);</text:p>
              </text:list-item>
              <text:list-item text:style-override="id1-3-2-2-1-8-5">
                <text:number>-</text:number>
                <text:p text:style-name="al">het Algemeen Mandaatbesluit Dordrecht;</text:p>
              </text:list-item>
            </text:list>
            <text:p text:style-name="common-al">
            <text:span text:style-name="nadrukvet">
              <text:span text:style-name="nadrukondlijn">Besluit het college van burgemeester en wethouders van Dordrecht:</text:span>
            </text:span>
          </text:p>
            <text:p text:style-name="common-al">-een gehandicaptenparkeerplaats op kenteken aan te wijzen op</text:p>
            <text:p text:style-name="common-al">de Maarten Harpertsz. Trompweg ter hoogte van huisnummer 446 (aan de achterzijde van Watersteijn) door het plaatsen van verkeersbord E6 van bijlage 1 van het RVV 1990;</text:p>
            <text:p text:style-name="common-al">-een onderbord OB309 aan te brengen bij het verkeersbord E6</text:p>
            <text:p text:style-name="common-al">waardoor het alleen mogelijk is om hier te parkeren door de eigenaar </text:p>
            <text:p text:style-name="common-al">van het voertuig met dit kenteken. </text:p>
            <text:p text:style-name="common-al">Het college van Burgemeester en Wethouders</text:p>
            <text:p text:style-name="common-al">namens dezen,</text:p>
            <text:p text:style-name="common-al">Manager van de sector Stadsontwikkeling,</text:p>
            <text:p text:style-name="common-al">de heer W. Zijlstra </text:p>
            <text:p text:style-name="common-al">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5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5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5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reserveerde gehandicaptenparkeerplaats op de Maarten Harpertsz. Trompweg ter hoogte van huisnummer 446 (achter Watersteijn)</meta:user-defined>
    <meta:user-defined meta:name="OVERHEIDop.doctype">Officiële Publicaties, versie 1.1</meta:user-defined>
    <meta:user-defined meta:name="DCTERMS.W3CDTF/OVERHEIDop.jaargang">2016</meta:user-defined>
    <meta:user-defined meta:name="DCTERMS.W3CDTF/DCTERMS.available">2016-07-08</meta:user-defined>
    <meta:user-defined meta:name="OVERHEIDop.publicationIssue">35851</meta:user-defined>
    <meta:user-defined meta:name="OVERHEIDop.StcrtID/DC.identifier">stcrt-2016-35851</meta:user-defined>
    <meta:user-defined meta:name="DCTERMS.alternative">Gemeente Dordrecht - Aanwijzen van een gereserveerde gehandicaptenparkeerplaats op de Maarten Harpertsz. Trompweg ter hoogte van huisnummer 446 (achter Watersteijn) - Maarten Harpertsz. Trompweg 446</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PostcodeHuisnummer/OVERHEIDop.postcodeHuisnummer">3317NV 448</meta:user-defined>
    <meta:user-defined meta:name="OVERHEIDop.woonplaats">Dordrecht</meta:user-defined>
    <meta:user-defined meta:name="OVERHEIDop.straatnaam">Maarten Harpertsz. Tromp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387 422081</meta:user-defined>
    <meta:user-defined meta:name="OVERHEIDop.versieInformatie"/>
  </office:meta>
</office:document-meta>
</file>