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rectificatie ontwerpbestemmingsplan “Landgoed Aa Von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In de <text:a xlink:href="https://zoek.officielebekendmakingen.nl/stcrt-2016-32994.html?zoekcriteria=%3fzkt%3dUitgebreid%26pst%3dStaatscourant%26vrt%3ddinkelland%26zkd%3dInDeGeheleText%26dpr%3dAfgelopenWeek%26spd%3d20160627%26epd%3d20160627%26sdt%3dDatumPublicatie%26planId%3d%26pnr%3d1%26rpp%3d10&amp;resultIndex=0&amp;sorttype=1&amp;sortorder=4" xlink:type="simple"><text:span text:style-name="nadrukondlijn">Staatscourant jaargang 2016, nr. 32994</text:span></text:a> en <text:a xlink:href="https://www.tubbergen.nl/file/336/download" xlink:type="simple"><text:span text:style-name="nadrukondlijn">Gemeenteblad 2016, 47,</text:span></text:a> beide gepubliceerd op 23 juni 2016, maken burgemeester en wethouders bekend gemaakt dat ter inzage ligt het ontwerpbestemmingsplan “Landgoed Aa Vonders”. Dit ontwerpbestemmingsplan heeft tot doel om de ontwikkeling van een landgoed mogelijk te maken in de omgeving Linderdijk/Vogelpoelweg te Rossum. In deze publicaties was het IMRO-nummer onjuist vermeld. Het juiste nummer is: <text:a xlink:href="http://www.ruimtelijkeplannen.nl/web-roo/roo/bestemmingsplannen?planidn=NL.IMRO.1774.buibpvonder-0301" xlink:type="simple"><text:span text:style-name="nadrukondlijn">NL.IMRO.1774.buibpvonder-0301</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4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4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rectificatie ontwerpbestemmingsplan “Landgoed Aa Vonders”</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549</meta:user-defined>
    <meta:user-defined meta:name="OVERHEIDop.StcrtID/DC.identifier">stcrt-2016-34549</meta:user-defined>
    <meta:user-defined meta:name="OVERHEID.TaxonomieBeleidsagenda/OVERHEID.category">Ruimte en infrastructuur | Organisatie en beleid</meta:user-defined>
    <meta:user-defined meta:name="OVERHEIDop.Ruimtelijkplan/OVERHEIDop.bekendmakingBetreffendePlan">NL.IMRO.1774.buibpvonder-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