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ontwerpvergunning voor het gewijzigd uitvoeren van een verleende omgevingsvergunning voor het bouwen van een zoogkoeienstal op het adres Mansboerweg 3 in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 Burgemeester en wethouders zijn voornemens, naar aanleiding van een aanvraag om een omgevingsvergunning, met toepassing van deze procedure vergunning te verlenen voor:</text:p>
            <text:list text:style-name="id1-3-2-1-1-2">
              <text:list-item text:style-override="id1-3-2-1-1-2-1">
                <text:number>-</text:number>
                <text:p text:style-name="al">het gewijzigd uitvoeren van een verleende omgevingsvergunning voor het bouwen van een zoogkoeienstal op het adres Mansboerweg 3 in Rossum</text:p>
              </text:list-item>
            </text:list>
            <text:p text:style-name="common-al">Met ingang van 1 juli 2016 ligt het ontwerpbesluit daartoe gedurende 6 weken ter inzage in het gemeentehuis. Als u de stukken wilt inzien, verzoeken wij u om daarvoor eerst telefonisch een afspraak te maken. De termijn van terinzagelegging van 6 weken gaat in op de dag na de datum van deze publicatie.</text:p>
            <text:p text:style-name="common-al">Omdat de aanvraag (mede) betrekking heeft op een besluit tot verlening van een omgevingsvergunning waarbij sprake is van een geval als bedoeld in artikel 2.12, eerste lid, onderdeel a, onder 3°, van de Algemene wet omgevingsrecht wordt het ontwerpbesluit ook digitaal gepubliceerd. U kunt de stukken digitaal inzien op <text:span text:style-name="nadrukondlijn">http://www.ruimtelijkeplannen.nl</text:span> -&gt; een plan bekijken -&gt; bestemmingsplannen -&gt; ID -&gt; type dan: <text:a xlink:href="http://www.ruimtelijkeplannen.nl/web-roo/roo/bestemmingsplannen?planidn=NL.IMRO.1774.BUIPBMANSBOERWEG3-301" xlink:type="simple"><text:span text:style-name="nadrukondlijn">NL.IMRO.1774.BUIPBMANSBOERWEG3-301</text:span></text:a> alsmede op de gemeentelijke website <text:span text:style-name="nadrukondlijn">https://www.dinkelland.nl/ruimtelijke-plannen</text:span>. </text:p>
            <text:p text:style-name="common-al">De termijn van terinzagelegging van 6 weken gaat in op de dag na de datum van deze publicatie.</text:p>
            <text:p text:style-name="last-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3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3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3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ontwerpvergunning voor het gewijzigd uitvoeren van een verleende omgevingsvergunning voor het bouwen van een zoogkoeienstal op het adres Mansboerweg 3 in Rossum</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536</meta:user-defined>
    <meta:user-defined meta:name="OVERHEIDop.StcrtID/DC.identifier">stcrt-2016-34536</meta:user-defined>
    <meta:user-defined meta:name="OVERHEID.TaxonomieBeleidsagenda/OVERHEID.category">Ruimte en infrastructuur | Organisatie en beleid</meta:user-defined>
    <meta:user-defined meta:name="OVERHEIDop.referentienummer">NL.IMRO.1774.BUIPBMANSBOERWEG3-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PC 3</meta:user-defined>
    <meta:user-defined meta:name="OVERHEIDop.woonplaats">Rossum</meta:user-defined>
    <meta:user-defined meta:name="OVERHEIDop.straatnaam">Mansbo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684 485437</meta:user-defined>
    <meta:user-defined meta:name="OVERHEIDop.versieInformatie"/>
  </office:meta>
</office:document-meta>
</file>