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parkeergelegenheid alleen voor opladen elektrische voertuigen Ankerstraat/UIT-16-27769/Z-16-170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tussenkopondlijn">
            <text:span text:style-name="nadrukondlijn">o</text:span>
            <text:span text:style-name="nadrukondlijn">verwegende</text:span>
            <text:span text:style-name="nadrukondlijn">:</text:span>
          </text:p>
            <text:p text:style-name="considerans.al">dat Maassluis toegankelijk is gemaakt voor elektrische voertuigen;</text:p>
            <text:p text:style-name="considerans.al">dat hiervoor op dit moment nog particuliere aanvragen voor een oplaadpaal in de openbare ruimte kunnen worden gedaan;</text:p>
            <text:p text:style-name="considerans.al">dat dan ook met het oog op de bruikbaarheid van de weg en het bevorderen van een doelmatig of zuinig energiegebruik de parkeerplaatsen enkel gebruikt dienen te gaan worden ten behoeve van het opladen van elektrische voertuigen; </text:p>
            <text:p text:style-name="considerans.al">dat de Ankerstraat in beheer is bij de gemeente;</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E4 van bijlage I van het Reglement Verkeersregels en Verkeerstekens 1990 met onderbord ‘alleen voor opladen elektrische voertuigen’ het parkeren, vooralsnog voor één parkeerplaats bij de oplaadpaal in de Ankerstraat (zie tekening VK-16-DO-011), anders dan op het onderbord staat vermeld, te verbieden;</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30 juni 2016</text:p>
            <text:p text:style-name="common-al">Maassluis, 27 juni 2016 </text:p>
            <text:p text:style-name="common-al">Burgemeester en wethouders van Maassluis,</text:p>
            <text:p text:style-name="common-al">Namens dezen, </text:p>
            <text:p text:style-name="last-al">Het hoofd van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2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2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2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sluis/Verkeersbesluit parkeergelegenheid alleen voor opladen elektrische voertuigen Ankerstraat/UIT-16-27769/Z-16-17011</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522</meta:user-defined>
    <meta:user-defined meta:name="OVERHEIDop.StcrtID/DC.identifier">stcrt-2016-34522</meta:user-defined>
    <meta:user-defined meta:name="DCTERMS.alternative">Gemeente Maassluis - Parkeergelegenheid alleen voor opladen elektrische voertuigen - Ankerstraat</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EA 4</meta:user-defined>
    <meta:user-defined meta:name="OVERHEIDop.woonplaats">Maassluis</meta:user-defined>
    <meta:user-defined meta:name="OVERHEIDop.straatnaam">An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16-DO-011|exb-2016-21681</meta:user-defined>
    <meta:user-defined meta:name="OVERHEID.EPSG28992/DC.spatial">76867 437631</meta:user-defined>
    <meta:user-defined meta:name="OVERHEIDop.versieInformatie"/>
  </office:meta>
</office:document-meta>
</file>