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inzagelegging ontwerpbestemmingsplan “Buitengebied Rucphen 2012, Heimolendreef 20-22 te Rucph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ingevolge het bepaalde in artikel 3.8 van de Wet ruimtelijke ordening (Wro) juncto afdeling 3.4 van de Algemene wet bestuursrecht (Awb) bekend, dat het ontwerpbestemmingsplan “Buitengebied Rucphen 2012, Heimolendreef 20-22 te Rucphen” ter inzage wordt gelegd.</text:p>
            <text:p text:style-name="tussenkopcur">
            <text:span text:style-name="nadrukvet">Inhoud in het kort</text:span>
          </text:p>
            <text:p text:style-name="common-al">In het thans ter plaatse geldende bestemmingsplan “Buitengebied Rucphen 2012” heeft het perceel Heimolendreef 20 een woonbestemming en het perceel Heimolendreef 22 een bedrijfsbestemming. </text:p>
            <text:p text:style-name="common-al">Met het nieuwe bestemmingsplan zal de bestaande twee-onder-een-kap woning (burgerwoning nr. 20 en bedrijfswoning nr. 22) worden samengevoegd tot één burgerwoning en wordt de vervangende nieuwbouw van één bedrijfswoning planologische zin mogelijk gemaakt. Het ter plaatse aanwezig bedrijf Steigerhoutpassie krijgt een passende bedrijfsbestemming. </text:p>
            <text:p text:style-name="tussenkopcur">
            <text:span text:style-name="nadrukvet">Terinzagelegging</text:span>
          </text:p>
            <text:p text:style-name="common-al">Het ontwerpbestemmingsplan met de hierbij behorende stukken zal met ingang van donderdag 30 juni 2016 gedurende een termijn van zes weken tijdens openingstijden ter inzage liggen in het gemeentehuis, Binnentuin 1 te Rucphen. </text:p>
            <text:p text:style-name="common-al">Daarnaast is het bestemmingsplan met de bijbehorende stukken digitaal raadpleegbaar via de landelijke voorziening, www.ruimtelijkeplannen.nl (plan identificatie: NL.IMRO.0840.9000B0004-ON01). </text:p>
            <text:p text:style-name="tussenkopcur">
            <text:span text:style-name="nadrukvet">Zienswijze</text:span>
          </text:p>
            <text:p text:style-name="common-al">Gedurende bovenstaande termijn kan een ieder schriftelijk of mondeling zijn of haar zienswijze over het ontwerpbestemmingsplan naar voren brengen. Schriftelijke zienswijzen dienen te worden gericht aan de gemeenteraad van Rucphen, Postbus 9, 4715 ZG Rucphen. </text:p>
            <text:p text:style-name="last-al">Degene die een mondelinge reactie wil geven, kan dat doen na het maken van een afspraak. Hiervoor kunt u contact opnemen met afdeling Ruimte, telefoon 0165-34977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24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24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24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inzagelegging ontwerpbestemmingsplan “Buitengebied Rucphen 2012, Heimolendreef 20-22 te Rucphen”</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34244</meta:user-defined>
    <meta:user-defined meta:name="OVERHEIDop.StcrtID/DC.identifier">stcrt-2016-34244</meta:user-defined>
    <meta:user-defined meta:name="OVERHEID.TaxonomieBeleidsagenda/OVERHEID.category">Ruimte en infrastructuur | Organisatie en beleid</meta:user-defined>
    <meta:user-defined meta:name="OVERHEIDop.Ruimtelijkplan/OVERHEIDop.bekendmakingBetreffendePlan">NL.IMRO.0840.9000B0004-ON01</meta:user-defined>
    <meta:user-defined meta:name="OVERHEIDop.referentienummer">AZ15/011219</meta:user-defined>
    <meta:user-defined meta:name="OVERHEID.Organisatietype/OVERHEID.organisationType">gemeente</meta:user-defined>
    <meta:user-defined meta:name="OVERHEID.Gemeente/DC.creator">Rucph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Rucphen</meta:user-defined>
    <meta:user-defined meta:name="OVERHEIDop.versieInformatie"/>
  </office:meta>
</office:document-meta>
</file>