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atumsedijk 103A V15/235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Stratumsedijk 103 -111.</text:p>
            <text:p text:style-name="common-al">Het college van burgemeester en wethouders van Eindhoven maakt op grond van artikel 3.12 van de Wet algemene bepalingen omgevingsrecht bekend dat zij het voornemen hebben om een omgevingsvergunning te verlenen voor:</text:p>
            <text:p text:style-name="common-al">bouwen van 31 studio's</text:p>
            <text:p text:style-name="common-al">Stratumsedijk 103 -111</text:p>
            <text:p text:style-name="common-al">Zaaknummer.V15/23575</text:p>
            <text:p text:style-name="common-al">De aanvraag, ontwerpbeschikking en de bijbehorende stukken liggen vanaf 30 juni 2016 tot en met 03 augustus 2016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text:span text:style-name="nadrukondlijn">http://www.ruimtelijkeplannen.nl/web-roo/?planidn=NL.IMRO.0772.OVV1523575-0201</text:span></text:p>
            <text:p text:style-name="common-al">De bronbestanden zijn beschikbaar via: <text:span text:style-name="nadrukondlijn">www.eindhoven.nl/ruimtelijkeplannen/plannen/NL.IMRO.0772.OVV1523575-/NL.IMRO.0772.OVV1523575-0201/</text:span></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4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4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4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tumsedijk 103A V15/23575</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240</meta:user-defined>
    <meta:user-defined meta:name="OVERHEIDop.StcrtID/DC.identifier">stcrt-2016-342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11</meta:user-defined>
    <meta:user-defined meta:name="OVERHEIDop.woonplaats">Eindhoven</meta:user-defined>
    <meta:user-defined meta:name="OVERHEIDop.straatnaam">Stratum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798 382538</meta:user-defined>
    <meta:user-defined meta:name="OVERHEIDop.versieInformatie"/>
  </office:meta>
</office:document-meta>
</file>