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Nieuwe Hemweg 10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een extra terreindeel aan de zuidoostzijde van de inrichting in gebruik te nemen. Ook wordt de opslagcapaciteit en de doorzet van de locatie verhoogd en wordt de sorteerinstallatie aangepast waardoor een hoger recyclingrendement wordt behaald. Daarnaast is het bedrijf van plan om, naast de huidige afvalstoffen, ook andere afvalstoffen op te slaan, zoals organisch afval, straalgrit, actief kool, waterzuiveringsslib, grond, ovenpuin, accu’s en batterijen. De inrichting is gelegen aan de Nieuwe Hemweg 10 te Amsterdam.</text:p>
            <text:p text:style-name="common-al"/>
            <text:p text:style-name="common-al">Aanvrager: Van Gansewinkel Nederland B.V.</text:p>
            <text:p text:style-name="common-al">Zaaknummer: 1143195</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Houtplein 33 te Haarlem;</text:p>
            <text:p text:style-name="common-al">- gemeente Amsterdam,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3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3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23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Nieuwe Hemweg 10 te Amsterdam)</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237</meta:user-defined>
    <meta:user-defined meta:name="OVERHEIDop.StcrtID/DC.identifier">stcrt-2016-342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13BG 10</meta:user-defined>
    <meta:user-defined meta:name="OVERHEIDop.woonplaats">Amsterdam</meta:user-defined>
    <meta:user-defined meta:name="OVERHEIDop.straatnaam">Nieuwe Hem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279 489900</meta:user-defined>
    <meta:user-defined meta:name="OVERHEIDop.versieInformatie"/>
  </office:meta>
</office:document-meta>
</file>