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tijdelijke bouwkuip (cluster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een tijdelijke bouwkuip voor de drempel van het nieuwe buitensluishoofd (voor een periode van drie jaar na inwerkingtreding van het definitieve besluit).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82967</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30 juni tot 11 augustus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tijdelijke bouwkuip (cluster 19)</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233</meta:user-defined>
    <meta:user-defined meta:name="OVERHEIDop.StcrtID/DC.identifier">stcrt-2016-3423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16</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14 498245</meta:user-defined>
    <meta:user-defined meta:name="OVERHEIDop.versieInformatie"/>
  </office:meta>
</office:document-meta>
</file>