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en betonwerk binnensluishoofd (cluster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ontwerpbeschikkingen ingevolge de Wet algemene bepalingen omgevingsrecht (Wabo) ter inzage heeft gelegd.</text:p>
            <text:p text:style-name="common-al"/>
            <text:p text:style-name="common-al">De ontwerpbeschikkingen betreffen het voornemen tot het realiseren van het betonwerk van het binnensluishoofd. De ontwerpbeschikking (zaaknummer 782554) betreft de sponning en de ontwerpbeschikking (zaaknummer 782541) betreft de drempel van het binnensluishoofd. Het betreffen ontwerp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s: 782554 en 782541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en en de bijbehorende stukken liggen met ingang van de dag na publicatie gedurende zes weken, van 30 juni tot 11 augustus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en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Heeft u vragen over deze procedures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en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en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en betonwerk binnensluishoofd (cluster 14)</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229</meta:user-defined>
    <meta:user-defined meta:name="OVERHEIDop.StcrtID/DC.identifier">stcrt-2016-3422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5 498158</meta:user-defined>
    <meta:user-defined meta:name="OVERHEIDop.versieInformatie"/>
  </office:meta>
</office:document-meta>
</file>