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ekseweg 26’,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5 mei 2016 met toepassing van artikel 3.8 van de Wet ruimtelijke ordening het bestemmingsplan ‘Beekseweg 26’ gewijzigd heeft vastgesteld en heeft besloten geen exploitatieplan vast te stellen. Met het plan wordt een functieverandering beoogd binnen het VAB-beleid. Het plan voorziet in de verbouw/sloop van de bestaande bedrijfswoning en bedrijfsgebouwen en een nieuwbouw van een twee-onder-een-kapper. De gewijzigde vaststelling is het gevolg van ingebrachte zienswijzen. De wijzigingen ten opzichte van het ontwerp bestemmingsplan en de motivering daarvoor zijn te vinden in de zienswijzennota en het raadsbesluit met bijbehorende stukken. </text:p>
            <text:p text:style-name="common-al"/>
            <text:p text:style-name="common-al">
            <text:span text:style-name="nadrukvet">Besluit hogere grenswaarde</text:span>
          </text:p>
            <text:p text:style-name="common-al">Het college burgemeester en wethouders maakt tevens bekend dat zij bij besluit van 12 april 2016 op grond van artikel 110a van de Wet geluidhinder hogere grenswaarden heeft vastgesteld voor het project Beekseweg 26. </text:p>
            <text:p text:style-name="common-al"/>
            <text:p text:style-name="common-al">In het kader van het bestemmingsplan is een akoestisch onderzoek uitgevoerd. Daaruit is gebleken dat de hoogst optredende geluidsbelasting op de gevels van de drie woningen (waarvan twee nieuw op te richten) vanwege het wegverkeer de geldende voorkeursgrenswaarden overschrijdt. Omdat maatregelen gericht op het terugdringen van de geluidsbelastingen niet toepasbaar zijn, zijn op grond van artikel 110a van de Wet geluidhinder hogere grenswaarden vastgesteld voor dit project. </text:p>
            <text:p text:style-name="common-al"/>
            <text:p text:style-name="common-al">
            <text:span text:style-name="nadrukvet">Beroep</text:span>
            <text:span text:style-name="nadrukvet"/>
          </text:p>
            <text:p text:style-name="common-al">Van 1 juli 2016 tot 12 augustus 2016 kan tegen beide besluiten beroep worden ingesteld door:</text:p>
            <text:p text:style-name="common-al"/>
            <text:list text:style-name="id1-3-2-1-1-11">
              <text:list-item text:style-override="id1-3-2-1-1-11-1">
                <text:number>1.</text:number>
                <text:p text:style-name="al">degene die een zienswijze heeft ingebracht en belanghebbende is;</text:p>
              </text:list-item>
              <text:list-item text:style-override="id1-3-2-1-1-11-2">
                <text:number>2.</text:number>
                <text:p text:style-name="al">een belanghebbende die aantoont dat hij of zij redelijkerwijs niet in de gelegenheid is geweest om tijdig een zienswijze tegen het ontwerp bestemmingsplan bij de gemeenteraad kenbaar te maken; </text:p>
              </text:list-item>
              <text:list-item text:style-override="id1-3-2-1-1-11-3">
                <text:number>3.</text:number>
                <text:p text:style-name="al">iedereen kan beroep instellen tegen de wijzigingen die de gemeenteraad bij vaststelling van het bestemmingsplan heeft aangebracht.</text:p>
              </text:list-item>
              <text:list-item text:style-override="id1-3-2-1-1-11-4">
                <text:number/>
                <text:p text:style-name="al"/>
              </text:list-item>
            </text:list>
            <text:p text:style-name="common-al">In een beroepschrift moet u in ieder geval vermelden: uw naam en adres, de dagtekening, een omschrijving van het (onderdeel van het) besluit waartegen u beroep aantekent, een kopie van het besluit en de redenen waarom u beroep instelt. Het beroepschrift kunt u sturen naar: Afdeling Bestuursrechtspraak van de Raad van State, postbus 20019, 2500 EA Den Haag. </text:p>
            <text:p text:style-name="common-al"/>
            <text:p text:style-name="common-al">
            <text:span text:style-name="nadrukvet">In werking treden bestemmingsplan</text:span>
          </text:p>
            <text:p text:style-name="last-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29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4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4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ekseweg 26’, Babberich</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048</meta:user-defined>
    <meta:user-defined meta:name="OVERHEIDop.StcrtID/DC.identifier">stcrt-2016-34048</meta:user-defined>
    <meta:user-defined meta:name="OVERHEID.TaxonomieBeleidsagenda/OVERHEID.category">Recht | Organisatie en beleid</meta:user-defined>
    <meta:user-defined meta:name="OVERHEIDop.Ruimtelijkplan/OVERHEIDop.bekendmakingBetreffendePlan">NL.IMRO.0299.BP00BEEKSEWEG26-VA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