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Noord, deelplan Nijstad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6 juni 2016 het bestemmingsplan Buitengebied Noord, deelplan Nijstad 2014 gewijzigd heeft vastgesteld en heeft besloten geen exploitatieplan voor het gebied vast te stellen. Het bestemmingsplan maakt de ontwikkeling van de oostelijke voormalige zandwinplas bij Nijstad tot recreatiegebied (dag- en verblijfshoreca) en hoogwaardige woningbouwlocatie voor maximaal 14 woningen mogelijk. Het plangebied wordt in het noorden begrensd door Nijstad, in het oosten door weilanden, in het zuiden door de Koedijk en in het westen door de westelijke voormalige zandwinplas.</text:p>
            <text:p text:style-name="common-al"/>
            <text:p text:style-name="common-al">
            <text:span text:style-name="nadrukvet">Aanpassing bestemmingsplan</text:span>
          </text:p>
            <text:p text:style-name="common-al">Ten opzichte van het ontwerpbestemmingsplan heeft de gemeenteraad bij vaststelling van het bestemmingsplan wijzigingen aangebracht. Er zijn wijzigingen doorgevoerd op de verbeelding, in de regels en in de toelichting. De wijzigingen staan opgesomd in de Staat van wijzigingen en zijn te vinden in de reactienota, die in de toelichting van het bestemmingsplan is opgenomen.</text:p>
            <text:p text:style-name="common-al"/>
            <text:p text:style-name="common-al">
            <text:span text:style-name="nadrukvet">Inzage</text:span>
          </text:p>
            <text:p text:style-name="common-al">De stukken liggen van 30 juni 2016 tot en met 10 augustus 2016 ter inzage bij de Gemeentewinkel, Raadhuisplein 24 in Hoogeveen. U kunt de stukken ook raadplegen op <text:a xlink:href="http://www.ruimtelijkeplannen.nl/" xlink:type="simple">www.ruimtelijkeplannen.nl</text:a>. Het planidentificatienummer is http://www.ruimtelijkeplannen.nl/web-roo/?planidn=NL.IMRO.0118.2014BP8006010-VG01</text:p>
            <text:p text:style-name="common-al"/>
            <text:p text:style-name="common-al">
            <text:span text:style-name="nadrukvet">Beroep/verzoek voorlopige voorziening</text:span>
          </text:p>
            <text:p text:style-name="common-al">Tijdens de inzagetermijn kunt u beroep instellen tegen het vaststellingsbesluit als u: </text:p>
            <text:list text:style-name="id1-3-2-1-1-11">
              <text:list-item text:style-override="id1-3-2-1-1-11-1">
                <text:number>1.</text:number>
                <text:p text:style-name="al">een belanghebbende bent die tijdig een zienswijze kenbaar heeft gemaakt bij de gemeenteraad;</text:p>
              </text:list-item>
            </text:list>
            <text:list text:style-name="id1-3-2-1-1-12">
              <text:list-item text:style-override="id1-3-2-1-1-12-1">
                <text:number>2.</text:number>
                <text:p text:style-name="al">een belanghebbende bent en aan kunt tonen dat u redelijkerwijs niet in staat bent geweest u tijdig tot de gemeenteraad te wenden.</text:p>
              </text:list-item>
            </text:list>
            <text:p text:style-name="common-al">Daarnaast kunnen belanghebbenden tijdens de inzagetermijn beroep instellen tegen de door de gemeenteraad bij de vaststelling van het plan aangebrachte wijzigingen ten opzichte van het ontwerp.</text:p>
            <text:p text:style-name="common-al"/>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Noord, deelplan Nijstad 2014</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42</meta:user-defined>
    <meta:user-defined meta:name="OVERHEIDop.StcrtID/DC.identifier">stcrt-2016-34042</meta:user-defined>
    <meta:user-defined meta:name="OVERHEID.TaxonomieBeleidsagenda/OVERHEID.category">Ruimte en infrastructuur | Organisatie en beleid</meta:user-defined>
    <meta:user-defined meta:name="OVERHEIDop.Ruimtelijkplan/OVERHEIDop.bekendmakingBetreffendePlan">NL.IMRO.0118.2014BP8006010-VG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