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AFWIJKEN VAN BESTEMMINGSPLAN TERNEUZEN CENTRUM</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ARTIKEL 3.12 WET ALGEMENE BEPALINGEN OMGEVINGSRECHT)</text:span>
          </text:p>
            <text:p text:style-name="common-al"/>
            <text:p text:style-name="common-al">Burgemeester en wethouders van Terneuzen maken bekend dat zij een omgevingsvergunning willen verlenen voor: </text:p>
            <text:list text:style-name="id1-3-2-1-1-4">
              <text:list-item text:style-override="id1-3-2-1-1-4-1">
                <text:number>1.</text:number>
                <text:p text:style-name="al">het afwijkend gebruik van het bestemmingsplan “Terneuzen Centrum” voor het adres Schoolplein 11-13 te Terneuzen (NL.IMRO.0715.OMGTCT09-ON01)</text:p>
              </text:list-item>
            </text:list>
            <text:p text:style-name="common-al">Het gaat om de bouw van twee appartementen. Voorafgaand aan het gebruik ten behoeve van twee appartementen is het plan om de appartementen tijdelijk onder te verdelen in 10 kamers voor het huisvesten van arbeidsmigranten.</text:p>
            <text:p text:style-name="common-al">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af donderdag 30 juni tot en met woensdag 10 augustus 2016. De stukken kunnen ook (digitaal) worden ingezien bij de publieksbalies in Terneuzen en Axel. Deze zaak is bekend onder zaaknummer W-AOV150540. Wij vragen u voor het inzien van de stukken een telefonische afspraak te maken via telefoonnummer 14 0115.</text:p>
            <text:p text:style-name="common-al"> </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29 juni 2016</text:span>
            <text:span text:style-name="datum"/>
          </text:p>
          </text:section>
          <text:section text:name="ondertekening_id1-3-2-2-2">
            <text:p><text:span text:style-name="functie">Burgemeester en wethouders van Terneuzen,</text:span></text:p>
          </text:section>
          <text:section text:name="ondertekening_id1-3-2-2-3">
            <text:p><text:span text:style-name="functie">De secretaris, De burgemeester, </text:span></text:p>
          </text:section>
          <text:section text:name="ondertekening_id1-3-2-2-4">
            <text:p><text:span text:style-name="functie">F.M.L. Lauret RA J.A.H. Lonink</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AFWIJKEN VAN BESTEMMINGSPLAN TERNEUZEN CENTRUM</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12</meta:user-defined>
    <meta:user-defined meta:name="OVERHEIDop.StcrtID/DC.identifier">stcrt-2016-34012</meta:user-defined>
    <meta:user-defined meta:name="OVERHEID.TaxonomieBeleidsagenda/OVERHEID.category">Ruimte en infrastructuur | Organisatie en beleid</meta:user-defined>
    <meta:user-defined meta:name="OVERHEIDop.Ruimtelijkplan/OVERHEIDop.bekendmakingBetreffendePlan">NL.IMRO.0715.OMGTCT09-ON01</meta:user-defined>
    <meta:user-defined meta:name="DCTERMS.abstract">De bestaande bebouwing op het perceel is gesloopt. Herbouw van een tweetal appartementen die eerst opgesplitst zullen worden in ieder 5 kamers voor de huisvesting van arbeidsmigranten.</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ER 9</meta:user-defined>
    <meta:user-defined meta:name="OVERHEIDop.woonplaats">Terneuzen</meta:user-defined>
    <meta:user-defined meta:name="OVERHEIDop.straatnaam">School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428 373162</meta:user-defined>
    <meta:user-defined meta:name="OVERHEIDop.versieInformatie"/>
  </office:meta>
</office:document-meta>
</file>