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Z16-009532</text:span>]</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dit verkeersbesluit te nemen;</text:p>
            <text:p text:style-name="considerans.al">- dat op grond van artikel 15, eerste lid, van de Wegenverkeerswet 1994 een verkeersbesluit moet worden genomen voor de plaatsing of verwijdering van de in</text:p>
            <text:p text:style-name="considerans.al">artikel 12 van het Besluit administratieve bepalingen inzake het wegverkeer (BABW) genoemde verkeerstekens, alsmede voor onderborden voor zover</text:p>
            <text:p text:style-name="considerans.al">daardoor een gebod of verbod ontstaat of wordt gewijzigd;</text:p>
            <text:p text:style-name="considerans.al">- dat uit het oogpunt van het verzekeren van de veiligheid op de weg en het in stand houden van de weg en het waarborgen van de bruikbaarheid daarvan het gewenst is om in de langsparkeerstrook, tegenover het adres Sweelinckstraat 50 in Waalwijk het bord E6 met onderbord ter aanduiding van een gekentekende gereserveerde gehandicaptenparkeerplaats te plaatsen. Hierdoor is de houder van de gekentekende gehandicaptenparkeerplaats verzekerd dat het voertuig geplaatst kan worden en dit vergroot de mobiliteit van houder;</text:p>
            <text:p text:style-name="considerans.al">- dat het gezien de beperking voor de houder van het voertuig wenselijk is een parkeerplaats te hebben in de directe omgeving van de woning;</text:p>
            <text:p text:style-name="considerans.al">- dat aanvragen tot het verkrijgen van een gereserveerde gehandicaptenparkeerplaats in de gemeente Waalwijk worden beoordeeld volgens de ‘Beleidsregels gereserveerde gehandicaptenparkeerplaatsen gemeente Waalwijk 2014’, vastgesteld op 8 april 2014 ;</text:p>
            <text:p text:style-name="considerans.al">- dat de houder van het voertuig in het bezit is van een gehandicaptenparkeerkaart als bestuurder voor de volledige 5 jaren en in het bezit is van een geldig rijbewijs;</text:p>
            <text:p text:style-name="considerans.al">- dat de straat in beheer is van de gemeente Waalwijk;</text:p>
            <text:p text:style-name="considerans.al">- dat er voor de houder van het voertuig geen mogelijkheid is tot parkeren op eigen terrein; </text:p>
            <text:p text:style-name="considerans.al">- dat overeenkomstig artikel 24 van het BABW inzake het wegverkeer overleg is gepleegd met de chef van de Politie van het team de Langstraat, eenheid Zeeland West Brab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Waalwijk door het plaatsen van het bord E6 van Bijlage I van het RVV 1990 met onderbord het parkeren in</text:p>
            <text:p text:style-name="common-al">de langsparkeerstrook voor de woning aan de Sweelinckstraat 50 te Waalwijk alleen toe te staan ten behoeve van het voertuig dat momenteel gekentekend is met nummer 94- SG-LN, overeenkomstig de bij dit besluit behorende en als zodanig gewaarmerkte beschei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alwijk </text:span>
            <text:span text:style-name="datum">23 juni 2016</text:span>
          </text:p>
          </text:section>
        </text:section>
        <text:section text:name="bezwaarschrift_id1-3-2-4" text:style-name="bezwaarschrift">
          <text:p text:style-name="bezwaarschrift_top"/>
          <text:p text:style-name="tussenkopcur">Bezwaar- of beroepsclausule</text:p>
          <text:p text:style-name="bezwaarschrift_al">
          <text:span text:style-name="nadrukvet"/>
        </text:p>
          <text:p text:style-name="bezwaarschrift_al">Tegen dit besluit kunnen belanghebbenden een bezwaarschrift indienen. De termijn voor het indienen van een bezwaarschrift bedraagt, op grond van artikel 6:7 van de Algemene</text:p>
          <text:p text:style-name="bezwaarschrift_al">wet bestuursrecht, zes weken. Deze termijn vangt aan met ingang van de dag na die waarop het besluit is verzonden. Het bezwaarschrift dient te worden gericht aan het</text:p>
          <text:p text:style-name="bezwaarschrift_al">College van Waalwijk, ter attentie van de commissie Bezwaarschriften, Postbus 10150, 5140 GB Waalwijk. Het bezwaarschrift moet zijn ondertekend. Het bevat ten minste de</text:p>
          <text:p text:style-name="bezwaarschrift_al">naam en het adres van de indiener, de dagtekening, een omschrijving van het besluit waartegen het bezwaar is gericht en de gronden van het bezwaar. 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bezwaarschrift_al">Indien geen bezwaar wordt ingediend, wordt dit besluit na de termijn van 6 weken onherroepelijk. De termijn vangt aan met ingang van de dag na die waarop het besluit aan u is verzonden. Meer informatie over het maken van bezwaar is te lezen in de brochure Bezwaarprocedure. Deze kunt u inzien en downloaden op de internetpagina van de gemeente, www.waalwijk.nl (“direct naar: bezwaarprocedure”). Op verzoek wordt de brochure naar u toe gestuurd. Wij verzoeken u de brochure goed te lezen voordat u eventueel bezwaar maakt.</text:p>
          <text:p text:style-name="bezwaarschrift_al">Wij wijzen u erop dat het indienen van een bezwaarschrift geen schorsende werking heeft. Dat wil dus zeggen dat dit besluit op de dag na de verzenddatum van deze brief</text:p>
          <text:p text:style-name="bezwaarschrift_al">van krach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 parkeerplaat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98</meta:user-defined>
    <meta:user-defined meta:name="OVERHEIDop.StcrtID/DC.identifier">stcrt-2016-33998</meta:user-defined>
    <meta:user-defined meta:name="DCTERMS.alternative">Gemeente Waalwijk - invalide parkeerplaats Z16-009532 - Sweelinckstraat 50,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4VA 47</meta:user-defined>
    <meta:user-defined meta:name="OVERHEIDop.woonplaats">Waalwijk</meta:user-defined>
    <meta:user-defined meta:name="OVERHEIDop.straatnaam">Sweelin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095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484 409803</meta:user-defined>
    <meta:user-defined meta:name="OVERHEIDop.versieInformatie"/>
  </office:meta>
</office:document-meta>
</file>