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22 juni 2016, 2016-0000149676, tot bekendmaking van de gewijzigde bedragen in artikel 12 van de Algemene Kinderbijslagwet per 1 juli 2016</text:h>
      <text:p text:style-name="ifm_p_mt.3.7mm_ifm">De Minister van Sociale Zaken en Werkgelegenheid,</text:p>
      <text:p text:style-name="ifm_p_mt.3.7mm_ifm">maakt op grond van artikel 13, derde en achtste lid, van de Algemene Kinderbijslagwet bekend dat met ingang van 1 juli 2016 in de Algemene Kinderbijslagwet:</text:p>
      <text:p text:style-name="ifm_p_indent.-7mm_mleft.7mm_ifm">1.<text:tab/>In artikel 12, eerste lid, ‘€ 282,39’ wordt vervangen door: € 282,16.</text:p>
      <text:p text:style-name="ifm_p_indent.-7mm_mleft.7mm_ifm">2.<text:tab/>De kinderbijslagbedragen, bedoeld in artikel 12, derde lid, als volgt worden vastgesteld:</text:p>
      <text:p text:style-name="ifm_p_indent.0mm_mleft.7mm_ifm">Voor een kind dat:</text:p>
      <text:p text:style-name="ifm_p_indent.-7mm_mleft.14mm_ifm">a.<text:tab/>jonger is dan 6 jaar: € 197,51;</text:p>
      <text:p text:style-name="ifm_p_indent.-7mm_mleft.14mm_ifm">b.<text:tab/>6 jaar of ouder, maar jonger is dan 12 jaar: € 239,84; en</text:p>
      <text:p text:style-name="ifm_p_indent.-7mm_mleft.14mm_ifm">c.<text:tab/>12 jaar en ouder, maar jonger is dan 18 jaar: € 282,16.</text:p>
      <text:p text:style-name="ifm_p_mt.3.7mm_ifm">Deze bekendmaking zal met de toelichting in de Staatscourant worden geplaatst.</text:p>
      <text:p text:style-name="ifm_p_font.italic_mt.3.7mm_ifm">
                  Den Haag,
                   22 juni 2016
               </text:p>
      <text:p text:style-name="ifm_p_font.italic_mt.3.7mm_ifm">De Minister van Sociale Zaken en Werkgelegenheid,<text:line-break/>namens deze,<text:line-break/>de directeur Stelsel en Volksverzekeringen,<text:line-break/>J.A.A.<text:s/>Dikmans</text:p>
      <text:h text:style-name="ifm_p_font.bold_mt.5.08mm_page.break-before_ifm" text:outline-level="3">TOELICHTING</text:h>
      <text:p text:style-name="ifm_p_mt.4.23mm_ifm">Deze bekendmaking strekt tot indexering van het basiskinderbijslagbedrag, genoemd in artikel 12, eerste lid, van de Algemene Kinderbijslagwet (hierna AKW) voor het tweede halfjaar van 2016.</text:p>
      <text:p text:style-name="ifm_p_mt.3.7mm_ifm">Op grond van artikel 13, derde lid, van de AKW wordt het basiskinderbijslagbedrag met ingang van 1 juli 2016 aangepast aan de ontwikkeling van de afgeleide consumentenprijsindex. Dit gebeurt aan de hand van de ontwikkeling van de afgeleide consumentenprijsindex over de periode oktober 2015 – april 2016.</text:p>
      <text:p text:style-name="ifm_p_mt.3.7mm_ifm">Het percentage waarmee het basiskinderbijslagbedrag is geïndexeerd, bedraagt minus 0,08%.</text:p>
      <text:p text:style-name="ifm_p_mt.3.7mm_ifm">Op grond van artikel 13, achtste lid, van de AKW worden de uit de toepassing van artikel 12, derde lid, van de AKW voortvloeiende kinderbijslagbedragen voor kinderen jonger dan 6 jaar, voor kinderen van 6 jaar of ouder, maar jonger dan 12 jaar en voor kinderen van 12 jaar en ouder, maar jonger dan 18 jaar, eveneens door of namens de Minister van Sociale Zaken en Werkgelegenheid bekendgemaakt in de Staatscourant. Het betreft de uitwerking van het basiskinderbijslagbedrag maal het percentage, genoemd in artikel 12, derde lid, van de AKW, voor de verschillende leeftijdsgroepen.</text:p>
      <text:p text:style-name="ifm_p_ifm">Deze wijziging treedt op dezelfde dag in werking als de bekendmaking van het basiskinderbijslagbedrag, namelijk per 1 juli 2016.</text:p>
      <text:p text:style-name="ifm_p_font.italic_mt.3.7mm_ifm">De Minister van Sociale Zaken en Werkgelegenheid,<text:line-break/>namens deze,<text:line-break/>de directeur Stelsel en Volksverzekeringen,<text:line-break/>J.A.A.<text:s/>Di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854</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854</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Minister van Sociale Zaken en Werkgelegenheid van 22 juni 2016, 2016-0000149676, tot bekendmaking van de gewijzigde bedragen in artikel 12 van de Algemene Kinderbijslagwet per 1 jul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3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Mededeling van de Minister van Sociale Zaken en Werkgelegenheid van 22 juni 2016, 2016-0000149676, tot bekendmaking van de gewijzigde bedragen in artikel 12 van de Algemene Kinderbijslagwet per 1 juli 2016</meta:user-defined>
    <meta:user-defined meta:name="DCTERMS.W3CDTF/DCTERMS.available">2016-06-28</meta:user-defined>
  </office:meta>
</office:document-meta>
</file>