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 bestemmingsplan Het Wooldhuis in Hein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Raalte maken bekend dat vanaf donderdag 30 juni 2016 tot en met woensdag 10 augustus 2016 het ontwerp bestemmingsplan Heino, Het Wooldhuis met bijbehorende stukken ter inzage ligt. De stukken zijn te raadplegen op:</text:p>
            <text:list text:style-name="id1-3-2-1-1-2">
              <text:list-item text:style-override="id1-3-2-1-1-2-1">
                <text:number>-</text:number>
                <text:p text:style-name="al">de link www.ruimtelijkeplannen.nl/web-roo/?planidn=NL.IMRO.0177.BP20160002-ON01 welke is te vinden op www.raalte.nl</text:p>
              </text:list-item>
              <text:list-item text:style-override="id1-3-2-1-1-2-2">
                <text:number>-</text:number>
                <text:p text:style-name="al">in de informatiehoek van het gemeentehuis, Zwolsestraat 16 in Raalte</text:p>
              </text:list-item>
            </text:list>
            <text:p text:style-name="common-al">Het bestemmingsplan heeft betrekking op de gronden behorende bij Het Wooldhuis. Kadastraal is het plangebied bekend als gemeente Heino, sectie C, nummers 3249, 4025, 4026 en 4396. De gronden van WoonZorg Nederland, Vetkamplaan 1 t/m 47 behoren hier niet bij.</text:p>
            <text:p text:style-name="common-al">Het ontwerpbestemmingsplan legt de planologisch-juridische basis voor de geplande herontwikkeling van Het Wooldhuis. Deze bestaat in grote lijnen uit het in fasen amoveren van het bestaande gebouw (deels uit 1968) en parallel daaraan het realiseren van nieuwbouw van verschillende nieuwe gebouwen. Op de hoek Paalweg/Plataan/Veltkamplaan wordt in het ontwerpbestemmingsplan ruimte geboden voor de realisering van een hofje met 14 zorgappartementen. </text:p>
            <text:p text:style-name="common-al">Met de herontwikkeling behoudt Het Wooldhuis haar capaciteit en biedt in de nieuwe situatie zorg voor een totaal van 93 zorggeïndiceerde bewoners, bestaande uit 61 zorgappartementen en 32 verpleeghuisplaatsen. De maatschappelijke bestemming blijft gehandhaafd. De zogenaamde bouwblokken zijn aangepast.</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team Ruimte van de eenheid Ontwikkeling, Realisatie &amp; Beheer. Hiervoor kan een afspraak worden gemaakt met Robert Voeten, telefoon (0572) 347 7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ontwerp bestemmingsplan Het Wooldhuis in Heino.</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637</meta:user-defined>
    <meta:user-defined meta:name="OVERHEIDop.StcrtID/DC.identifier">stcrt-2016-33637</meta:user-defined>
    <meta:user-defined meta:name="OVERHEID.TaxonomieBeleidsagenda/OVERHEID.category">Ruimte en infrastructuur | Organisatie en beleid</meta:user-defined>
    <meta:user-defined meta:name="OVERHEIDop.Ruimtelijkplan/OVERHEIDop.bekendmakingBetreffendePlan">NL.IMRO.0177.BP20160002-ON01</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