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oplaadpunt voor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2 juni 2016</text:p>
            <text:p text:style-name="considerans.al">Kenmerk: V-2016-2885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tussenkopcur">
            <text:span text:style-name="nadrukcur">Het volgende tekstblok moet worden opgenomen als wordt besloten tot plaatsing of verwijdering van verkeerstekens</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ondlijn">Belangenafweging en motivering</text:span>
            </text:span>
          </text:p>
            <text:p text:style-name="considerans.al">Uit het oogpunt van het bevorderen van een doelmatig of zuinig energieverbruik is het gewenst om twee parkeerplaatsen, bij de oplaadpaal aan de Jan van Elburgstraat (t.o. nr. 22) aan te wijzen als parkeerplaatsen die als specifiek doel hebben het opladen van elektrische voertuigen.</text:p>
            <text:p text:style-name="tussenkopcur">
            <text:span text:style-name="nadrukcur">
              <text:span text:style-name="nadrukondlijn">Overwegingen</text:span>
            </text:span>
          </text:p>
            <text:list text:style-name="id1-3-2-1-1-13">
              <text:list-item text:style-override="id1-3-2-1-1-13-1">
                <text:number>-</text:number>
                <text:p text:style-name="al">dat het voor het stimuleren van elektrische mobiliteit van belang is dat er over een netwerk</text:p>
                <text:p text:style-name="al">	van elektrische oplaadpunten kan worden beschikt; </text:p>
              </text:list-item>
              <text:list-item text:style-override="id1-3-2-1-1-13-2">
                <text:number>-</text:number>
                <text:p text:style-name="al">dat het nodig is om de betreffende parkeerplaatsen middels een verkeersbesluit aan te</text:p>
                <text:p text:style-name="al">	wijzen als zijnde parkeerplaatsen die als specifiek doel hebben het opladen van elektrische </text:p>
                <text:p text:style-name="al">	voertuigen; </text:p>
              </text:list-item>
              <text:list-item text:style-override="id1-3-2-1-1-13-3">
                <text:number>-</text:number>
                <text:p text:style-name="al">dat er per elektrische oplaadpaal twee elektrisch aangedreven voertuigen gelijktijdig kunnen</text:p>
                <text:p text:style-name="al">	worden opgeladen; </text:p>
              </text:list-item>
              <text:list-item text:style-override="id1-3-2-1-1-13-4">
                <text:number>-</text:number>
                <text:p text:style-name="al">dat er gezien de behoefte voor het opladen van elektrische auto’s ten tijde van het nemen</text:p>
                <text:p text:style-name="al">	van het besluit er nu één vak wordt ingericht als zijnde een parkeerplaats om een elektrisch </text:p>
                <text:p text:style-name="al">	voertuig te kunnen opladen; </text:p>
              </text:list-item>
              <text:list-item text:style-override="id1-3-2-1-1-13-5">
                <text:number>-</text:number>
                <text:p text:style-name="al">dat de gereserveerde parkeerplaats bij de oplaadpaal door een ieder gebruikt mag worden</text:p>
                <text:p text:style-name="al">	om een elektrisch voertuig op te laden en het dus geen gereserveerde parkeerplaats voor </text:p>
                <text:p text:style-name="al">	een specifiek persoon betreft; </text:p>
              </text:list-item>
              <text:list-item text:style-override="id1-3-2-1-1-13-6">
                <text:number>-</text:number>
                <text:p text:style-name="al">dat het parkeren van niet-elektrische voertuigen en elektrische voertuigen die niet opladen</text:p>
                <text:p text:style-name="al">	bij de oplaadpaal moet worden vermeden; </text:p>
              </text:list-item>
              <text:list-item text:style-override="id1-3-2-1-1-13-7">
                <text:number>-</text:number>
                <text:p text:style-name="al">dat betreffende weggedeelten gelegen zijn op het grondgebied van de gemeente Enschede</text:p>
                <text:p text:style-name="al">	en bij deze gemeente in beheer zijn; </text:p>
              </text:list-item>
            </text:list>
            <text:p text:style-name="considerans.al">Overeenkomstig artikel 24 van het Besluit administratieve bepalingen inzake het wegverkeer is </text:p>
            <text:p text:style-name="considerans.al">overleg gepleegd met de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twee parkeerplaatsen, bij de oplaadpaal aan de Jan van Elburgstraat (t.o. nr. 22)</text:p>
            <text:p text:style-name="common-al"> aan te wijzen als parkeerplaatsen die als specifiek doel hebben het opladen van elektrische voertuigen; </text:p>
            <text:list text:style-name="id1-3-2-2-1-4">
              <text:list-item text:style-override="id1-3-2-2-1-4-1">
                <text:number>-</text:number>
                <text:p text:style-name="al">één parkeerplaats daadwerkelijk in te laten richten als oplaadplaats voor elektrische</text:p>
                <text:p text:style-name="al">	voertuigen, aangezien hier alleen nu concreet behoefte voor bestaat en de tweede </text:p>
                <text:p text:style-name="al">	parkeerplaats pas dan in te richten als hier de behoefte toe bestaat; </text:p>
              </text:list-item>
              <text:list-item text:style-override="id1-3-2-2-1-4-2">
                <text:number>-</text:number>
                <text:p text:style-name="al">dit besluit kenbaar te maken aan de weggebruikers middels plaatsing van de borden E4 met</text:p>
                <text:p text:style-name="al">	als tekst op onderbord 'Opladen elektrische voertuigen' alsmede met onderbord OB504 </text:p>
                <text:p text:style-name="al">	(schuine pijl links en of rechts) volgens bijlage 1 van het RVV 1990, te plaatsen; </text:p>
              </text:list-item>
            </text:list>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8">
              <text:list-item text:style-override="id1-3-2-2-1-8-1">
                <text:number>-</text:number>
                <text:p text:style-name="al">uw naam en adres;</text:p>
              </text:list-item>
              <text:list-item text:style-override="id1-3-2-2-1-8-2">
                <text:number>-</text:number>
                <text:p text:style-name="al">de datum waarop u het bezwaarschrift schrijft;</text:p>
              </text:list-item>
              <text:list-item text:style-override="id1-3-2-2-1-8-3">
                <text:number>-</text:number>
                <text:p text:style-name="al">een omschrijving van het besluit waar het bezwaar tegen is gericht;</text:p>
              </text:list-item>
              <text:list-item text:style-override="id1-3-2-2-1-8-4">
                <text:number>-</text:number>
                <text:p text:style-name="al">de reden waarom u het er niet mee eens bent;</text:p>
              </text:list-item>
              <text:list-item text:style-override="id1-3-2-2-1-8-5">
                <text:number>-</text:number>
                <text:p text:style-name="al">uw handtekening;</text:p>
              </text:list-item>
              <text:list-item text:style-override="id1-3-2-2-1-8-6">
                <text:number>-</text:number>
                <text:p text:style-name="al">kopie van dit besluit</text:p>
              </text:list-item>
            </text:list>
            <text:p text:style-name="common-al">Het maken van bezwaar schorst niet de werking van dit besluit.</text:p>
            <text:p text:style-name="common-al">Aldus vastgesteld op 22 juni 2016</text:p>
            <text:p text:style-name="common-al">Burgemeester en Wethouders van Enschede,</text:p>
            <text:p text:style-name="common-al">namens dezen,</text:p>
            <text:p text:style-name="common-al">W.B. Vochteloo,</text:p>
            <text:p text:style-name="common-al">hoofd afdeling Bestemmen &amp; Vergunningen</text:p>
            <text:p text:style-name="common-al">Bijlage:</text:p>
            <text:p text:style-name="common-al">-situatietekening</text:p>
            <text:p text:style-name="common-al">In afschrift aan:</text:p>
            <text:p text:style-name="common-al">-Afdeling Ontwerp, C. ter Braack</text:p>
            <text:p text:style-name="tussenkopvet">
            <text:span text:style-name="nadrukvet">Plaats in de advertentietekst onder de kop:</text:span>
          </text:p>
            <text:p text:style-name="tussenkopvet">
            <text:span text:style-name="nadrukvet">D</text:span>
            <text:span text:style-name="nadrukvet"/>
            <text:span text:style-name="nadrukvet">Verkeersbesluiten</text:span>
          </text:p>
            <text:p text:style-name="tussenkopvet">
            <text:span text:style-name="nadrukvet">Onder</text:span>
            <text:span text:style-name="nadrukvet"> West</text:span>
          </text:p>
            <text:p text:style-name="tussenkopvet">
            <text:span text:style-name="nadrukvet">De tekst</text:span>
          </text:p>
            <text:p text:style-name="common-al">-<text:span text:style-name="nadrukvet">Jan van Elburgstraat t.o. nr. 22</text:span> (V-2016-2885): het instellen van een oplaadpunt voor elektrische auto’s  (besluit genomen d.d. 22 juni 2016)</text:p>
            <text:p text:style-name="last-al">Bijl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0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0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0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stellen van een oplaadpunt voor elektrische auto’s</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604</meta:user-defined>
    <meta:user-defined meta:name="OVERHEIDop.StcrtID/DC.identifier">stcrt-2016-33604</meta:user-defined>
    <meta:user-defined meta:name="DCTERMS.alternative">Gemeente Enschede - het instellen van een oplaadpunt voor elektrische auto's - Jan van Elburgstraat t.o. nr. 22</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ostcodeHuisnummer/OVERHEIDop.postcodeHuisnummer">7548BA 22</meta:user-defined>
    <meta:user-defined meta:name="OVERHEIDop.woonplaats">Enschede</meta:user-defined>
    <meta:user-defined meta:name="OVERHEIDop.straatnaam">Jan van Elburg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1451 469103</meta:user-defined>
    <meta:user-defined meta:name="OVERHEIDop.versieInformatie"/>
  </office:meta>
</office:document-meta>
</file>