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adscentrum, deelplan Hoofdstraat Noord 4-20, 2014, Hooge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16 juni 2016 het bestemmingsplan “Stadscentrum, deelplan Hoofdstraat Noord 4-20, 2014”, heeft vastgesteld en heeft besloten geen exploitatieplan voor het gebied vast te stellen.</text:p>
            <text:p text:style-name="common-al">Het bestemmingsplan "Stadscentrum, deelplan Hoofdstraat Noord 4-20, 2014" maakt de vestiging mogelijk van woningen al dan niet in combinatie met ruimte voor een aan-huis-verbonden beroep of aan-huis-verbonden bedrijf. Aan zowel de zijde van het Blankensplein als aan de zijde van de Hoofdstraat wordt het mogelijk gemaakt om vrijstaande woningen, 2/1-kap woningen en/of aaneengebouwde woningen met bijbehorende bijgebouwen te realiseren. Met name aan de Hoofdstraatzijde wordt gedacht aan een invulling met de uitstraling van 4 tot 6 karakteristieke herenhuizen. Het plangebied wordt aan de noordzijde begrensd door bebouwing dat eveneens aan de Hoofdstraat is gelegen alsmede door bebouwing dat aan de Blankenslaan-oost is gelegen, in het oosten door de Hoofdstraat, in het zuiden eveneens door bebouwing dat aan de Hoofdstraat is gelegen en in het westen door het Blankensplein.</text:p>
            <text:p text:style-name="common-al">
            <text:span text:style-name="nadrukvet"/>
          </text:p>
            <text:p text:style-name="common-al">
            <text:span text:style-name="nadrukvet">Inzage</text:span>
          </text:p>
            <text:p text:style-name="common-al">De stukken liggen van 30 juni 2016 tot en met 10 augustus 2016 ter inzage bij de Gemeentewinkel,  Raadhuisplein 24 in Hoogeveen. U kunt de stukken ook raadplegen op <text:a xlink:href="http://www.ruimtelijkeplannen.nl/" xlink:type="simple">www.ruimtelijkeplannen.nl</text:a>.  Het planidentificatienummer is NL.IMRO.0118.2014BP8017008-VG01. Tevens kunt u het plan raadplegen via <text:a xlink:href="http://www.hoogeveen.nl/inzage" xlink:type="simple">www.hoogeveen.nl/inzage</text:a>.</text:p>
            <text:p text:style-name="common-al">
            <text:span text:style-name="nadrukvet"/>
          </text:p>
            <text:p text:style-name="common-al">
            <text:span text:style-name="nadrukvet">Beroep/ verzoek voorlopige voorziening</text:span>
          </text:p>
            <text:p text:style-name="common-al">Tijdens de inzagetermijn kunt u beroep instellen tegen het vaststellingsbesluit als u: </text:p>
            <text:p text:style-name="last-al"/>
            <text:list text:style-name="id1-3-2-1-1-10">
              <text:list-item text:style-override="id1-3-2-1-1-10-1">
                <text:number>1.</text:number>
                <text:p text:style-name="al">een belanghebbende bent die tijdig een zienswijze kenbaar heeft gemaakt bij de gemeenteraad</text:p>
              </text:list-item>
            </text:list>
            <text:list text:style-name="id1-3-2-1-1-11">
              <text:list-item text:style-override="id1-3-2-1-1-11-1">
                <text:number>2.</text:number>
                <text:p text:style-name="al">een belanghebbende bent en aan kunt tonen dat u redelijkerwijs niet in staat bent geweest u tijdig tot de gemeenteraad te wenden. </text:p>
                <text:p text:style-name="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text:p>
                <text:p text:style-name="al">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9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9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9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adscentrum, deelplan Hoofdstraat Noord 4-20, 2014, Hoogeve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594</meta:user-defined>
    <meta:user-defined meta:name="OVERHEIDop.StcrtID/DC.identifier">stcrt-2016-33594</meta:user-defined>
    <meta:user-defined meta:name="OVERHEID.TaxonomieBeleidsagenda/OVERHEID.category">Ruimte en infrastructuur | Organisatie en beleid</meta:user-defined>
    <meta:user-defined meta:name="OVERHEIDop.Ruimtelijkplan/OVERHEIDop.bekendmakingBetreffendePlan">NL.IMRO.0118.2014BP8017008-VG01</meta:user-defined>
    <meta:user-defined meta:name="OVERHEID.Organisatietype/OVERHEID.organisationType">gemeente</meta:user-defined>
    <meta:user-defined meta:name="OVERHEID.Gemeente/DC.creator">Hooge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ogeveen</meta:user-defined>
    <meta:user-defined meta:name="OVERHEIDop.versieInformatie"/>
  </office:meta>
</office:document-meta>
</file>