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auwendae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het bepaalde in artikel 3:8 van de Wet ruimtelijke ordening en artikel 3:42 van de Algemene Wet Bestuursrecht, wordt bekend gemaakt dat de gemeenteraad bij besluit van 23 mei 2016 het bestemmingsplan “Dauwendaele“ ongewijzigd heeft vastgesteld. </text:p>
            <text:p text:style-name="common-al">Het raadsbesluit en het vastgestelde bestemmingsplan liggen vanaf 30 juni 2016 gedurende zes weken (tot en met 10 augustus 2016) voor een ieder ter inzage bij de Vakbalie in het Stadskantoor aan de Kanaalweg 3 te Middelburg. De stukken zijn ook digitaal te raadplegen via de website www.middelburg.nl onder wonen en (ver)bouwen / bestemmingsplannen / plannen in procedure. Daarnaast is het bestemmingsplan te raadplegen via de website www.ruimtelijkeplannen.nl onder de plancode NL.IMRO.0687.BPDAU-VG01</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last-al">Middelburg, 2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7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7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auwendael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573</meta:user-defined>
    <meta:user-defined meta:name="OVERHEIDop.StcrtID/DC.identifier">stcrt-2016-33573</meta:user-defined>
    <meta:user-defined meta:name="OVERHEID.TaxonomieBeleidsagenda/OVERHEID.category">Ruimte en infrastructuur | Organisatie en beleid</meta:user-defined>
    <meta:user-defined meta:name="OVERHEIDop.Ruimtelijkplan/OVERHEIDop.bekendmakingBetreffendePlan">NL.IMRO.0687.BPDAU-VG01</meta:user-defined>
    <meta:user-defined meta:name="OVERHEID.Organisatietype/OVERHEID.organisationType">gemeente</meta:user-defined>
    <meta:user-defined meta:name="OVERHEID.Gemeente/DC.creator">Midde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lburg</meta:user-defined>
    <meta:user-defined meta:name="OVERHEIDop.versieInformatie"/>
  </office:meta>
</office:document-meta>
</file>