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4898-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illem en Marialaan: het aanwijzen van een parkeergelegenheid voor taxi’s en het instellen van een stopverbod (gele doorgetrokken streep).</text:p>
            <text:p text:style-name="considerans.al">Op het gedeelte van de Willem en Marialaan ter hoogte van de school Auris Taalplein (tussen de Graaf Florisweg en de bocht naar rechts) wordt aan  de westzijde een parkeerstrook voor taxi’s aangewezen. Door middel van een onderbord wordt aangegeven dat de beperking van de parkeergelegenheid voor taxi’s geldt van maandag t/m vrijdag van 08.00 tot 16.00 uur. Aan de oostzijde van de rijbaan wordt een stopverbod ingesteld door middel van een gele doorgetrokken streep.</text:p>
            <text:p text:style-name="tussenkopvet">
            <text:span text:style-name="nadrukvet">BURGEMEESTER EN WETHOUDERS VAN G O U D A</text:span>
          </text:p>
            <text:p text:style-name="considerans.al">Overwegende,</text:p>
            <text:p text:style-name="considerans.al">dat aan de Willem en Marialaan nummer 1 de school voor speciaal basisonderwijs Auris Taalplein is gevestigd;</text:p>
            <text:p text:style-name="considerans.al">dat veel leerlingen van deze school vanuit de regio met een taxibusje naar de school worden gebracht en opgehaald;</text:p>
            <text:p text:style-name="considerans.al">dat er regelmatig chaotische verkeerssituaties ontstaan als gevolg van de aanwezigheid van geparkeerde taxivoertuigen in combinatie met de aanwezigheid van fietsers en voetgangers;</text:p>
            <text:p text:style-name="considerans.al">dat de doorgang van het verkeer soms wordtbelemmerd;</text:p>
            <text:p text:style-name="considerans.al">dat de taxi’s veelal gelijktijdig komen en dat taxichauffeurs verplicht zijn om de jongere kinderen van en naar school te begeleiden, waardoor de taxibusjes moeten wachten; </text:p>
            <text:p text:style-name="considerans.al">dat de Willem en Marialaan onderdeel is van een parkeerverbodzone, waar parkeren alleen in de vakken is toegestaan;</text:p>
            <text:p text:style-name="considerans.al">dat de rijbaan ongeveer 5 meter breed is en daarmee te smal om parkeervakken op de rijbaan aan te brengen;</text:p>
            <text:p text:style-name="considerans.al">dat ouders die hun kinderen met auto brengen verder weg kunnen parkeren, maar dat dit voor de taxi’s niet mogelijk is, omdat er kinderen (van en ten behoeve van andere scholen) in de taxi aanwezig zijn;</text:p>
            <text:p text:style-name="considerans.al">dat de situatie vanuit de school en de ouders als onveilig wordt ervaren en dat er vanuit de buurt klachten zijn geuit o.a. omdat de straat regelmatig wordt geblokkeerd;</text:p>
            <text:p text:style-name="considerans.al">dat vanuit de school (directie en (verkeers)ouders)  is verzocht om een oplossing;</text:p>
            <text:p text:style-name="considerans.al">dat na overleg met de school ook de buurt geïnformeerd is over de beoogde aanpassingen;</text:p>
            <text:p text:style-name="considerans.al">dat op het gedeelte van de Willem en Marialaan tussen de Graaf Florisweg en de bocht naar rechts, op het trottoir een parkeerstrook wordt aangelegd ten behoeve van de taxibusjes voor het vervoer van leerlingen;</text:p>
            <text:p text:style-name="considerans.al">dat op deze parkeerstrook gedurende de schooltijden, te weten van maandag t/m vrijdag van 08.00 uur tot 16.00 uur, alleen taxi’s mogen parkeren;</text:p>
            <text:p text:style-name="considerans.al">dat de breedte van het trottoir zodanig is dat het gedeeltelijk hierop parkeren geen hinder oplevert voor voetgangers;</text:p>
            <text:p text:style-name="considerans.al">dat de bebording in overeenstemming is met het bepaalde in artikel 8 lid 2 onder d, en lid 3 van het Besluit administratieve bepalingen inzake het wegverkeer (BABW);</text:p>
            <text:p text:style-name="considerans.al">dat tegelijkertijd aan de overzijde van de taxi-parkeerstrook een stopverbod noodzakelijk is om te waarborgen dat de straat niet geblokkeerd wordt door stilstaande voertuigen, en de taxi’s voldoende ruimte hebben om de parkeerstrook op en af te rijden;</text:p>
            <text:p text:style-name="considerans.al">dat het derhalve in verband met de in artikel 2 van de Wegenverkeerswet genoemde belangen, te weten de het verzekeren van de veiligheid op de weg en het waarborgen van de vrijheid van het verkeer, noodzakelijk wordt geacht op de Willem en Marialaan nabij de school Auris Taalplein, een parkeerstrook voor taxi’s aan te wijzen en een stopverbod in te stellen, zoals in het dictum is aangegev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het gedeelte van de Willem en Marialaan tussen de Graaf Florisweg en de bocht naar rechts een parkeerstrook voor taxi’s aan te wijzen, waarbij het taxi’s toegestaan is om deels op het trottoir te parkeren en waarbij door middel van een onderbord wordt aangegeven dat de beperking van de parkeergelegenheid voor taxi’s, slechts geldt van maandag t/m vrijdag van 08.00 tot 16.00 uur, zoals aangegeven op de bij dit besluit behorende tekening. </text:p>
              </text:list-item>
              <text:list-item text:style-override="id1-3-2-2-1-1-2">
                <text:number>2.</text:number>
                <text:p text:style-name="al">door het aanbrengen van een gele onderbroken streep op de trottoirband aan de oostzijde van de rijbaan van het gedeelte van de Willem en Marialaan tussen de Graaf Florisweg en de bocht naar rechts, een stopverbod in te stellen, zoals aangegeven op de bij dit besluit behorende tekening.</text:p>
              </text:list-item>
              <text:list-item text:style-override="id1-3-2-2-1-1-3">
                <text:number>3.</text:number>
                <text:p text:style-name="al">Alle aan te brengen bebording uit te voeren conform bijlage 1 van het Reglement verkeersregels en verkeerstekens 1990, zoals aangegeven op de bij dit besluit behorende tekening.  </text:p>
              </text:list-item>
            </text:list>
            <text:p text:style-name="common-al">GOUDA, 21 juni 2016</text:p>
            <text:p text:style-name="common-al">Burgemeester en wethouders voornoemd,</text:p>
            <text:p text:style-name="common-al">namens dezen,</text:p>
            <text:p text:style-name="common-al">het hoofd van de afdeling Beheer Openbare Ruimte,</text:p>
            <text:p text:style-name="common-al"> Ing R.J. van Gool</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29 juni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994898-2016</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502</meta:user-defined>
    <meta:user-defined meta:name="OVERHEIDop.StcrtID/DC.identifier">stcrt-2016-33502</meta:user-defined>
    <meta:user-defined meta:name="DCTERMS.alternative">Gemeente Gouda - het aanwijzen van een parkeergelegenheid voor taxi’s en het instellen van een stopverbod (gele doorgetrokken streep). - Op de Willem en Marialaan ter hoogte van de school Auris Taalplein </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5AR 2</meta:user-defined>
    <meta:user-defined meta:name="OVERHEIDop.woonplaats">Gouda</meta:user-defined>
    <meta:user-defined meta:name="OVERHEIDop.straatnaam">Willem en Marialaan</meta:user-defined>
    <meta:user-defined meta:name="OVERHEID.PostcodeHuisnummer/OVERHEIDop.postcodeHuisnummer">2805AH 89</meta:user-defined>
    <meta:user-defined meta:name="OVERHEIDop.straatnaam">Graaf Flor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4896-2016</meta:user-defined>
    <meta:user-defined meta:name="DCTERMS.abstract">Op de Willem en Marialaan ter hoogte van de school Auris Taalplein wordt aan  de westzijde een parkeerstrook voor taxi’s aangewezen van maandag t/m vrijdag van 08.00 tot 16.00 uur. Aan de oostzijde van de rijbaan wordt een stopverbod ingesteld door middel van een gele doorgetrokken streep.</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1187</meta:user-defined>
    <meta:user-defined meta:name="OVERHEID.EPSG28992/DC.spatial">108925 448052</meta:user-defined>
    <meta:user-defined meta:name="OVERHEID.EPSG28992/DC.spatial">108927 447991</meta:user-defined>
    <meta:user-defined meta:name="OVERHEIDop.versieInformatie"/>
  </office:meta>
</office:document-meta>
</file>