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Minister van Onderwijs, Cultuur en Wetenschap ten behoeve van de Dienst Uitvoering Onderwijs, Rijksdienst voor Identiteitsgegevens</text:h>
      <text:p text:style-name="ifm_p_font.italic_mt.7.4mm_ifm">Datum: 30 mei 2016</text:p>
      <text:p text:style-name="ifm_p_font.italic_ifm">Kenmerk: 2016-0000283733</text:p>
      <text:p text:style-name="ifm_p_mt.3.7mm_ifm">In het verzoek van 12 april 2016, 2016-0000225588, heeft de Minister van Onderwijs, Cultuur en Wetenschap ten behoeve van de Dienst Uitvoering Onderwijs verzocht om autorisatie voor de systematische verstrekking van gegevens uit de basisregistratie personen in verband met taken op het gebied van studiefinanciering en daaraan gerelateerde 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Onderwijs, Cultuur en Wetenschap:</text:span> de Minister van Onderwijs, Cultuur en Wetenschap ten behoeve van de Dienst Uitvoering Onderwij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afnemersindicatie:</text:span> de codering die de Minister van Onderwijs, Cultuur en Wetenschap aanduidt in verband met de uitvoering van dit besluit en die is vermeld in de autorisatietabelregel;</text:p>
      <text:p text:style-name="ifm_p_ifm">l.  <text:span text:style-name="ifm_span_font.italic_ifm">de spontane verstrekking van gegevens:</text:span> de verstrekking van gegevens, bedoeld in artikel 37, eerste lid, onder a, van het Besluit BRP;</text:p>
      <text:p text:style-name="ifm_p_ifm">m.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n.  <text:span text:style-name="ifm_span_font.italic_ifm">een actueel gegeven:</text:span> een gegeven dat overeenkomstig de systeembeschrijving als actueel gegeven in de basisregistratie personen is vermeld;</text:p>
      <text:p text:style-name="ifm_p_ifm">o.  <text:span text:style-name="ifm_span_font.italic_ifm">een infrastructurele wijziging:</text:span> een wijziging van de Categorie Verblijfplaats die overeenkomstig de systeembeschrijving wordt beschouwd als een infrastructurele wijziging;</text:p>
      <text:p text:style-name="ifm_p_ifm">p.  <text:span text:style-name="ifm_span_font.italic_ifm">de Rijksdienst voor Identiteitsgegevens:</text:span> de Rijksdienst voor Identiteitsgegevens van het Ministerie van Binnenlandse Zaken en Koninkrijksrelaties;</text:p>
      <text:p text:style-name="ifm_p_ifm">q.  <text:span text:style-name="ifm_span_font.italic_ifm">het basisregister onderwijs (BRON):</text:span> het register bedoeld in artikel 24b van de Wet op het onderwijstoezicht;</text:p>
      <text:p text:style-name="ifm_p_ifm">r.  <text:span text:style-name="ifm_span_font.italic_ifm">diplomaregister:</text:span> het diplomaregister als bedoeld in de Wet op het diplomaregister;</text:p>
      <text:p text:style-name="ifm_p_ifm">s.  <text:span text:style-name="ifm_span_font.italic_ifm">register vrijstellingen en vervangende leerplicht:</text:span> het register vrijstellingen en vervangende leerplicht zoals bedoeld in artikel 24k2 van de Wet op het onderwijstoezicht;</text:p>
      <text:p text:style-name="ifm_p_ifm">t.  <text:span text:style-name="ifm_span_font.italic_ifm">staatsexamen:</text:span> een staatsexamen als bedoeld in artikel 1 van het Staatsexamenbesluit VO van 28 juli 2000, of artikel 1 van het Staatsexamenbesluit Nederlandse als tweede taal van 14 oktober 1993;</text:p>
      <text:p text:style-name="ifm_p_ifm">u.  <text:span text:style-name="ifm_span_font.italic_ifm">lerarenbeurs:</text:span> de lerarenbeurs voor scholing en zij-instroom, als bedoeld in de Regeling lerarenbeurs voor scholing en zij-instroom 2009-2012;</text:p>
      <text:p text:style-name="ifm_p_ifm">v.  <text:span text:style-name="ifm_span_font.italic_ifm">telkind WSF 2000:</text:span> de ingeschrevene die ouder is dan 11 jaar en jonger is dan 19 jaar, en kind is van de ouders of van een van de ouders van de studerende, zoals bedoeld in artikel 3.9, vijfde lid onder b, van de Wet op de studiefinanciering 2000;</text:p>
      <text:p text:style-name="ifm_p_ifm">w.  <text:span text:style-name="ifm_span_font.italic_ifm">telkind WTOS:</text:span> de ingeschrevene die telkind is als bedoeld in artikel 2.27 Wet tegemoetkoming onderwijsbijdrage en schoolkosten;</text:p>
      <text:p text:style-name="ifm_p_ifm">x.  <text:span text:style-name="ifm_span_font.italic_ifm">BES-eilanden:</text:span> Bonaire, Sint Eustatius en Saba;</text:p>
      <text:p text:style-name="ifm_p_ifm">y.  <text:span text:style-name="ifm_span_font.italic_ifm">onderwijsvolger:</text:span> de ingeschrevene die voor de uitvoering van de Wet studiefinanciering 2000, Wet tegemoetkoming onderwijsbijdrage en schoolkosten of de Les- en cursusgeldwet, staat ingeschreven bij de Dienst Uitvoering Onderwijs;</text:p>
      <text:p text:style-name="ifm_p_ifm">z.  <text:span text:style-name="ifm_span_font.italic_ifm">Gemachtigde:</text:span> de ingeschrevene die door een onderwijsvolger rechtsgeldig is gemachtigd.</text:p>
      <text:h text:style-name="ifm_p_font.italic_mt.5.08mm_page.keep-with-next_ifm" text:outline-level="4">Paragraaf<text:s/>2.<text:s/>De spontane verstrekking van gegevens aan de Minister van Onderwijs, Cultuur en Wetenschap</text:h>
      <text:h text:style-name="ifm_p_font.bold_mt.5.08mm_page.keep-with-next_ifm" text:outline-level="2">Artikel<text:s/>2<text:s/></text:h>
      <text:p text:style-name="ifm_p_mt.4.23mm_indent.-7mm_mleft.7mm_ifm">1.<text:tab/>Zodra de afnemersindicatie bij de persoonslijst van een ingeschrevene is opgenomen worden aan de Minister van Onderwijs, Cultuur en Wetenschap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Minister van Onderwijs, Cultuur en Wetenschap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Minister van Onderwijs, Cultuur en Wetenschap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Op de selectiedatum wordt eenmalig de afnemersindicatie bij de persoonslijst van een ingeschrevene opgenomen, indien de ingeschrevene ingezetene is en in de maand van de selectie de leeftijd van 2 jaar en 10 maanden heeft bereikt en jonger is dan 18 jaar.</text:p>
      <text:p text:style-name="ifm_p_mt.3.7mm_indent.-7mm_mleft.7mm_ifm">2.<text:tab/>Jaarlijks wordt omstreeks 1 februari de afnemersindicatie bij de persoonslijst van een ingeschrevene opgenomen, indien de ingeschrevene ingezetene is en in de maand van de selectie de leeftijd van 2 jaar en 6 maanden heeft bereikt en jonger is dan 18 jaar.</text:p>
      <text:p text:style-name="ifm_p_mt.3.7mm_indent.-7mm_mleft.7mm_ifm">3.<text:tab/>Zodra de gegevens “01.03.10 geboortedatum persoon”, “07.68.10 eerste inschrijving GBA” en/of “08.14.20 datum vestiging in Nederland” op de persoonslijst van een ingeschrevene zijn opgenomen of gewijzigd, wordt de afnemersindicatie bij de persoonslijst van de ingeschrevene opgenomen, indien de ingeschrevene ingezetene is en tevens de leeftijd van 2 jaar en 6 maanden heeft bereikt en jonger is dan 18 jaar.</text:p>
      <text:p text:style-name="ifm_p_mt.3.7mm_indent.-7mm_mleft.7mm_ifm">4.<text:tab/>De afnemersindicatie wordt tevens op verzoek van de Minister van Onderwijs, Cultuur en Wetenschap bij de persoonslijst van een ingeschrevene opgenomen. De Minister van Onderwijs, Cultuur en Wetenschap verzoekt slechts om de opneming indien de ingeschrevene:</text:p>
      <text:p text:style-name="ifm_p_indent.-7mm_mleft.14mm_ifm">a.<text:tab/>een persoon is die is opgenomen in het basisregister onderwijs;</text:p>
      <text:p text:style-name="ifm_p_indent.-7mm_mleft.14mm_ifm">b.<text:tab/>een leerling is als bedoeld in de Les- en cursusgeldwet ter zake van wie lesgeld is verschuldigd op grond van artikel 3 van die wet;</text:p>
      <text:p text:style-name="ifm_p_indent.-7mm_mleft.14mm_ifm">c.<text:tab/>een studerende is als bedoeld in de Wet op de studiefinanciering 2000 in de zin van artikel 1.1., die een schriftelijk verzoek om toekenning van studiefinanciering heeft ingediend op grond van artikel 1.3 van die wet;</text:p>
      <text:p text:style-name="ifm_p_indent.-7mm_mleft.14mm_ifm">d.<text:tab/>een debiteur is als bedoeld in de Wet op de studiefinanciering 2000, die zich heeft verplicht tot terugbetaling van de studieschuld, bedoeld in artikel 6.2 van die wet;</text:p>
      <text:p text:style-name="ifm_p_indent.-7mm_mleft.14mm_ifm">e.<text:tab/>een debiteur is die verplicht is tot betaling van een bedrag als bedoeld in artikel 3.27 van de Wet op de studiefinanciering 2000;</text:p>
      <text:p text:style-name="ifm_p_indent.-7mm_mleft.14mm_ifm">f.<text:tab/>een ouder is als bedoeld in de Wet studiefinanciering 2000 van wie de bijdrage, bedoeld in paragraaf 3.3 van die wet, door de Dienst Uitvoering Onderwijs wordt vastgesteld;</text:p>
      <text:p text:style-name="ifm_p_indent.-7mm_mleft.14mm_ifm">g.<text:tab/>een ouder is als bedoeld in de Wet studiefinanciering 2000 van wie het kind een basisbeurs voor uitwonende studenten bedoeld in artikel 3.6 van die wet heeft aangevraagd;</text:p>
      <text:p text:style-name="ifm_p_indent.-7mm_mleft.14mm_ifm">h.<text:tab/>een wettelijk vertegenwoordiger is die op grond van artikel 1.3, eerste lid onder a, punt 1, van de Wet tegemoetkoming onderwijsbijdrage en schoolkosten een aanvraag voor een tegemoetkoming heeft gedaan;</text:p>
      <text:p text:style-name="ifm_p_indent.-7mm_mleft.14mm_ifm">i.<text:tab/>een leerling of student is die op grond van artikel 1.3, eerste lid onder b, dan wel eerste lid onder a, tweede en derde punt van de Wet tegemoetkoming onderwijsbijdrage en schoolkosten een aanvraag voor een tegemoetkoming heeft gedaan;</text:p>
      <text:p text:style-name="ifm_p_indent.-7mm_mleft.14mm_ifm">j.<text:tab/>een leerling of student is die op grond van de hoofdstukken 5 en 10 van de Wet tegemoetkoming onderwijsbijdrage en schoolkosten een aanvraag voor een tegemoetkoming heeft gedaan;</text:p>
      <text:p text:style-name="ifm_p_indent.-7mm_mleft.14mm_ifm">k.<text:tab/>een leerling is ten behoeve van wie een aanvraag is ingediend als bedoeld in artikel 1.3 van de Wet tegemoetkoming onderwijsbijdrage en schoolkosten;</text:p>
      <text:p text:style-name="ifm_p_indent.-7mm_mleft.14mm_ifm">l.<text:tab/>een debiteur is die op grond van de artikelen 6.1 en 6.2 of 7.3 van de Wet tegemoetkoming onderwijsbijdrage en schoolkosten verplicht is tot terugbetaling;</text:p>
      <text:p text:style-name="ifm_p_indent.-7mm_mleft.14mm_ifm">m.<text:tab/>een aankomende student is die zich bij de Dienst Uitvoering Onderwijs heeft aangemeld voor inschrijving als bedoeld in artikel 7.37, derde lid, van de Wet op het hoger onderwijs en wetenschappelijk onderzoek, of;</text:p>
      <text:p text:style-name="ifm_p_indent.-7mm_mleft.14mm_ifm">n.<text:tab/>een persoon is die is opgenomen in het register vrijstellingen en vervangende leerplicht als bedoeld in artikel 24k2 van de Wet op het onderwijstoezicht.</text:p>
      <text:p text:style-name="ifm_p_mt.3.7mm_indent.-7mm_mleft.7mm_ifm">5.<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Minister van Onderwijs, Cultuur en Wetenschap verwijderd als actuele aanduiding bij de persoonslijst van een ingeschrevene. De Minister van Onderwijs, Cultuur en Wetenschap verzoekt in ieder geval om de verwijdering, indien de ingeschrevene niet (meer) behoort tot een doelgroep als vermeld in artikel 3, vierde lid, onderdelen a tot en met n.</text:p>
      <text:h text:style-name="ifm_p_font.italic_mt.5.08mm_page.keep-with-next_ifm" text:outline-level="4">Paragraaf<text:s/>3.<text:s/>De verstrekking van gegevens op verzoek aan de Minister van Onderwijs, Cultuur en Wetenschap</text:h>
      <text:h text:style-name="ifm_p_font.bold_mt.5.08mm_page.keep-with-next_ifm" text:outline-level="2">Artikel<text:s/>5<text:s/></text:h>
      <text:p text:style-name="ifm_p_mt.4.23mm_indent.-11mm_mleft.11mm_ifm">1.<text:tab/>Aan de Minister van Onderwijs, Cultuur en Wetenschap wordt op zijn verzoek een gegeven verstrekt dat is vermeld op de persoonslijst van een ingeschrevene, indien het een gegeven betreft dat is opgenomen in bijlage I tot en met XIII en bijlage XV tot en met XVII bij dit besluit.</text:p>
      <text:p text:style-name="ifm_p_mt.3.7mm_indent.-11mm_mleft.11mm_ifm">2a.<text:tab/>De Minister van Onderwijs, Cultuur en Wetenschap verzoekt slechts om een gegeven dat is opgenomen in bijlage I en bijlage XV, indien de ingeschrevene een persoon is die is opgenomen in het basisregister onderwijs.</text:p>
      <text:p text:style-name="ifm_p_mt.3.7mm_indent.-11mm_mleft.11mm_ifm">2b.<text:tab/>De Minister van Onderwijs, Cultuur en Wetenschap verzoekt slechts om een gegeven dat is opgenomen in bijlage II en bijlage XV, indien de ingeschrevene een leerling is als bedoeld in de Les- en cursusgeldwet ter zake van wie lesgeld is verschuldigd op grond van artikel 3 van die wet.</text:p>
      <text:p text:style-name="ifm_p_mt.3.7mm_indent.-11mm_mleft.11mm_ifm">2c.<text:tab/>De Minister van Onderwijs, Cultuur en Wetenschap verzoekt slechts om een gegeven dat is opgenomen in bijlage III en bijlage XV, indien de ingeschrevene een studerende is als bedoeld in de Wet op de studiefinanciering 2000, die een schriftelijk verzoek om toekenning van studiefinanciering heeft ingediend op grond van artikel 1.3 van die wet.</text:p>
      <text:p text:style-name="ifm_p_mt.3.7mm_indent.-11mm_mleft.11mm_ifm">2d.<text:tab/>De Minister van Onderwijs, Cultuur en Wetenschap verzoekt slechts om een gegeven dat is opgenomen in bijlage XI en bijlage XV, indien de ingeschrevene een debiteur is als bedoeld in de Wet op de studiefinanciering 2000, die zich heeft verplicht tot terugbetaling van de studieschuld, bedoeld in artikel 6.2 van die wet.</text:p>
      <text:p text:style-name="ifm_p_mt.3.7mm_indent.-11mm_mleft.11mm_ifm">2e.<text:tab/>De Minister van Onderwijs, Cultuur en Wetenschap verzoekt slechts om een gegeven dat is opgenomen in bijlage V en bijlage XV, indien de ingeschrevene een wettelijk vertegenwoordiger is die op grond van artikel 1.3, eerste lid onder a, punt 1, van de Wet tegemoetkoming onderwijsbijdrage en schoolkosten een aanvraag voor een tegemoetkoming heeft gedaan.</text:p>
      <text:p text:style-name="ifm_p_mt.3.7mm_indent.-11mm_mleft.11mm_ifm">2f.<text:tab/>De Minister van Onderwijs, Cultuur en Wetenschap verzoekt slechts om een gegeven dat is opgenomen in bijlage VI en bijlage XV, indien de ingeschrevene een leerling of student is die op grond van artikel 1.3, eerste lid onder b, dan wel eerste lid onder a, tweede en derde punt van de Wet tegemoetkoming onderwijsbijdrage en schoolkosten een aanvraag voor een tegemoetkoming heeft gedaan.</text:p>
      <text:p text:style-name="ifm_p_mt.3.7mm_indent.-11mm_mleft.11mm_ifm">2g.<text:tab/>De Minister van Onderwijs, Cultuur en Wetenschap verzoekt slechts om een gegeven dat is opgenomen in bijlage V en bijlage XV, indien de ingeschrevene een leerling of student is die op grond van hoofdstuk 5 en hoofdstuk 10 van de Wet tegemoetkoming onderwijsbijdrage en schoolkosten een aanvraag voor een tegemoetkoming heeft gedaan.</text:p>
      <text:p text:style-name="ifm_p_mt.3.7mm_indent.-11mm_mleft.11mm_ifm">2h.<text:tab/>De Minister van Onderwijs, Cultuur en Wetenschap verzoekt slechts om een gegeven dat is opgenomen in bijlage VII en bijlage XV, indien de ingeschrevene een leerling is ten behoeve van wie een aanvraag is ingediend als bedoeld in artikel 1.3 van de Wet tegemoetkoming onderwijsbijdrage en schoolkosten.</text:p>
      <text:p text:style-name="ifm_p_mt.3.7mm_indent.-11mm_mleft.11mm_ifm">2i.<text:tab/>De Minister van Onderwijs, Cultuur en Wetenschap verzoekt slechts om een gegeven dat is opgenomen in bijlage IV en bijlage XV, indien de ingeschrevene een debiteur is die op grond van artikel 6.1 en 6.2 of 7.3 van de Wet tegemoetkoming onderwijsbijdrage en schoolkosten verplicht is tot terugbetaling.</text:p>
      <text:p text:style-name="ifm_p_mt.3.7mm_indent.-11mm_mleft.11mm_ifm">2j.<text:tab/>De Minister van Onderwijs, Cultuur en Wetenschap verzoekt slechts om een gegeven dat is opgenomen in bijlage VIII, indien de ingeschrevene een partner in de zin van artikel 1.1 van de Wet tegemoetkoming onderwijsbijdrage en schoolkosten is van een debiteur ten aanzien van wie de draagkracht wordt berekend op grond van artikel 2.23 van de Wet tegemoetkoming onderwijsbijdrage en schoolkosten.</text:p>
      <text:p text:style-name="ifm_p_mt.3.7mm_indent.-11mm_mleft.11mm_ifm">2k.<text:tab/>De Minister van Onderwijs, Cultuur en Wetenschap verzoekt slechts om een gegeven dat is opgenomen in bijlage I en bijlage XV, indien de ingeschrevene een aankomende student is die zich bij de Dienst Uitvoering Onderwijs heeft aangemeld voor inschrijving als bedoeld in artikel 7.37, derde lid, van de Wet op het hoger onderwijs en wetenschappelijk onderzoek.</text:p>
      <text:p text:style-name="ifm_p_mt.3.7mm_indent.-11mm_mleft.11mm_ifm">2l.<text:tab/>De Minister van Onderwijs, Cultuur en Wetenschap verzoekt slechts om een gegeven dat is opgenomen in bijlage XII en bijlage XV, indien de ingeschrevene een debiteur is die verplicht is tot betaling van een bedrag als bedoeld in artikel 3.27 van de Wet op de studiefinanciering 2000.</text:p>
      <text:p text:style-name="ifm_p_mt.3.7mm_indent.-11mm_mleft.11mm_ifm">2m.<text:tab/>De Minister van Onderwijs, Cultuur en Wetenschap verzoekt slechts om een gegeven dat is opgenomen in bijlage IV en bijlage XV, indien de ingeschrevene een ouder is als bedoeld in de Wet studiefinanciering 2000 van wie de bijdrage, bedoeld in paragraaf 3.3 van die wet, door de Dienst Uitvoering Onderwijs wordt vastgesteld.</text:p>
      <text:p text:style-name="ifm_p_mt.3.7mm_indent.-11mm_mleft.11mm_ifm">2n.<text:tab/>De Minister van Onderwijs, Cultuur en Wetenschap verzoekt slechts om een gegeven dat is opgenomen in bijlage IV en bijlage XV, indien de ingeschrevene een ouder is van wie het aantal telkinderen WFS 2000 of telkinderen WTOS moet worden vastgesteld.</text:p>
      <text:p text:style-name="ifm_p_mt.3.7mm_indent.-11mm_mleft.11mm_ifm">2o.<text:tab/>De Minister van Onderwijs, Cultuur en Wetenschap verzoekt slechts om een gegeven dat is opgenomen in bijlage IX indien de ingeschrevene een telkind WSF 2000 of een telkind WTOS is.</text:p>
      <text:p text:style-name="ifm_p_mt.3.7mm_indent.-11mm_mleft.11mm_ifm">2p.<text:tab/>De Minister van Onderwijs, Cultuur en Wetenschap verzoekt slechts om een gegeven dat is opgenomen in bijlage VII en bijlage XV, indien de ingeschrevene een ouder is als bedoeld in de Wet studiefinanciering 2000 van wie het kind een basisbeurs voor uitwonende studenten bedoeld in artikel 3.6 van die wet heeft aangevraagd.</text:p>
      <text:p text:style-name="ifm_p_mt.3.7mm_indent.-11mm_mleft.11mm_ifm">2q.<text:tab/>De Minister van Onderwijs, Cultuur en Wetenschap verzoekt slechts om een gegeven dat is opgenomen in bijlage V, bijlage XV en bijlage XVI, indien de ingeschrevene een partner is als bedoeld in artikel 3 en 9 van de Algemene wet inkomensafhankelijke regelingen die de student heeft vermeld in zijn schriftelijke aanvraag als genoemd in artikel 3.4 of 3.5 van de Wet op de studiefinanciering 2000.</text:p>
      <text:p text:style-name="ifm_p_mt.3.7mm_indent.-11mm_mleft.11mm_ifm">2r.<text:tab/>De Minister van Onderwijs, Cultuur en Wetenschap verzoekt slechts om een gegeven dat is opgenomen in bijlage VIII, indien de ingeschrevene een partner is als bedoeld in artikel 3 en 9 van de Algemene wet inkomensafhankelijke regelingen van een debiteur ten aanzien van wie de draagkracht wordt berekend op grond van de artikelen 6.10, 6.14, 10a.10 en 10a.11 van de Wet op de studiefinanciering 2000.</text:p>
      <text:p text:style-name="ifm_p_mt.3.7mm_indent.-11mm_mleft.11mm_ifm">2s.<text:tab/>De Minister van Onderwijs, Cultuur en Wetenschap verzoekt slechts om een gegeven dat is opgenomen in bijlage VII en bijlage XV, indien de ingeschrevene een persoon is aan wie onverschuldigd is betaald door de Dienst Uitvoering Onderwijs en artikel 7.4 van de Wet studiefinanciering 2000 van toepassing is.</text:p>
      <text:p text:style-name="ifm_p_mt.3.7mm_indent.-11mm_mleft.11mm_ifm">2t.<text:tab/>De Minister van Onderwijs, Cultuur en Wetenschap verzoekt slechts om een gegeven dat is opgenomen in bijlage V en bijlage XV, indien een student is ingeschreven voor het volgen van hoger onderwijs aan een opleiding buiten Nederland als bedoeld in artikel 2.14, tweede lid van de Wet op de studiefinanciering 2000.</text:p>
      <text:p text:style-name="ifm_p_mt.3.7mm_indent.-11mm_mleft.11mm_ifm">2u.<text:tab/>De Minister van Onderwijs, Cultuur en Wetenschap verzoekt slechts om een gegeven dat is opgenomen in bijlage VIII, indien de ingeschrevene aanvrager is van een lerarenbeurs voor scholing en zij-instroom als bedoeld in de Regeling lerarenbeurs voor scholing en zij-instroom 2009-2011.</text:p>
      <text:p text:style-name="ifm_p_mt.3.7mm_indent.-11mm_mleft.11mm_ifm">2v.<text:tab/>De Minister van Onderwijs, Cultuur en Wetenschap verzoekt slechts om een gegeven dat is opgenomen in bijlage VIII, indien de ingeschrevene zich heeft aangemeld voor deelname aan een staatsexamen als bedoeld in artikel 1 van het Staatsexamenbesluit VO van 28 juli 2000, of artikel 1 van het Staatsexamenbesluit Nederlandse als tweede taal van 14 oktober 1993.</text:p>
      <text:p text:style-name="ifm_p_mt.3.7mm_indent.-11mm_mleft.11mm_ifm">2w.<text:tab/>De Minister van Onderwijs, Cultuur en Wetenschap verzoekt slechts om een gegeven dat is opgenomen in bijlage X, indien het een ingeschrevene betreft van wie het diploma, zoals bedoeld in de Wet op het diplomaregister, moet worden geregistreerd in het diplomaregister.</text:p>
      <text:p text:style-name="ifm_p_mt.3.7mm_indent.-11mm_mleft.11mm_ifm">2x.<text:tab/>De Minister van Onderwijs, Cultuur en Wetenschap verzoekt slechts om een gegeven dat is opgenomen in bijlage XIII, indien het een ingeschrevene betreft die studerende is in de zin van de WSF BES, die van de BES-eilanden is vertrokken en debiteur is die verplicht is tot betaling van een bedrag als bedoeld in artikel 4.2 van de Wet studiefinanciering BES.</text:p>
      <text:p text:style-name="ifm_p_mt.3.7mm_indent.-11mm_mleft.11mm_ifm">2y.<text:tab/>De Minister van Onderwijs, Cultuur en Wetenschap verzoekt slechts om een gegeven dat is opgenomen in bijlage I, indien de ingeschrevene een persoon betreft die is opgenomen in het register vrijstellingen en vervangende leerplicht als bedoeld in artikel 24k2 van de Wet op het onderwijstoezicht.</text:p>
      <text:p text:style-name="ifm_p_mt.3.7mm_indent.-11mm_mleft.11mm_ifm">2z.<text:tab/>De Minister van Onderwijs, Cultuur en Wetenschap verzoekt slechts om een gegeven dat is opgenomen in bijlage IX, indien het een ingeschrevene betreft die optreedt als gemachtigde van een onderwijsvolger.</text:p>
      <text:p text:style-name="ifm_p_mt.3.7mm_indent.-11mm_mleft.11mm_ifm">2aa.<text:tab/>De Minister van Onderwijs, Cultuur en Wetenschap verzoekt slechts om een gegeven dat is opgenomen in bijlage IX, indien het een ingeschrevene betreft die verzoekt om een beoordeling van zijn buitenlandse diploma behaald binnen de Europese Unie ter verkrijging van een onderwijsbevoegdheid in Nederland en een aanvrager is als bedoeld in artikel 1, sub c, van de Regeling erkenning EG-beroepskwalificaties onderwijspersoneel.</text:p>
      <text:p text:style-name="ifm_p_mt.3.7mm_indent.-11mm_mleft.11mm_ifm">2ab.<text:tab/>De Minister van Onderwijs, Cultuur en Wetenschap verzoekt slechts om een gegeven dat is opgenomen in bijlage IX, indien het een ingeschrevene betreft die op basis van een buiten de Europese Unie behaald bewijsstuk als bedoeld in artikel 33, eerste lid, onder b, Wet op het voortgezet onderwijs verzoekt om verlening van de bevoegdheid tot het geven van voortgezet onderwijs als bedoeld in artikel 33a van de Wet op het voortgezet onderwijs.</text:p>
      <text:p text:style-name="ifm_p_mt.3.7mm_indent.-11mm_mleft.11mm_ifm">2ac.<text:tab/>De Minister van Onderwijs, Cultuur en Wetenschap verzoekt slechts om een gegeven dat is opgenomen in bijlage IX, indien het een ingeschrevene betreft die, conform de Beleidsregel afdoening verzoeken om toestemming tot het voeren van de Nederlandse titulatuur, verzoekt om toestemming als bedoeld in artikel 7.23, lid 3, van de Wet op het hoger onderwijs en wetenschappelijk onderzoek tot het voeren van Nederlandse titulatuur.</text:p>
      <text:p text:style-name="ifm_p_mt.3.7mm_indent.-11mm_mleft.11mm_ifm">2ad.<text:tab/>De Minister van Onderwijs, Cultuur en Wetenschap verzoekt slechts om een gegeven dat is opgenomen in bijlage IX, indien het een ingeschrevene betreft die verzoekt om op basis van een buitenlandse opleiding in Nederland een cultuurberoep te mogen uitoefenen en een aanvrager is als bedoeld in artikel 1 van de Regeling erkenning EG-beroepskwalificaties cultuurberoepen.</text:p>
      <text:p text:style-name="ifm_p_mt.3.7mm_indent.-11mm_mleft.11mm_ifm">2ae.<text:tab/>De Minister van Onderwijs, Cultuur en Wetenschap verzoekt slechts om een gegeven dat is opgenomen in bijlage IX, indien het een ingeschrevene betreft die verzoekt om op basis van een buitenlandse opleiding in Nederland een beroep in de kinderopvang te mogen uitoefenen en een aanvrager is als bedoeld in artikel 1, sub a, van de Regeling erkenning EG-beroepskwalificaties kinderopvangpersoneel.</text:p>
      <text:p text:style-name="ifm_p_mt.3.7mm_indent.-11mm_mleft.11mm_ifm">2af.<text:tab/>De Minister van Onderwijs, Cultuur en Wetenschap verzoekt slechts om een gegeven dat is opgenomen in bijlage XVII, indien het verzoek gericht is op het verkrijgen van gegevens die noodzakelijk zijn voor de uitvoering van artikel 22, onder b, van de Paspoortwet.</text:p>
      <text:p text:style-name="ifm_p_mt.3.7mm_indent.-11mm_mleft.11mm_ifm">3.<text:tab/>Aan de Minister van Onderwijs, Cultuur en Wetenschap worden geen gegevens verstrekt, indien een of meer van de gegevens waarvan de Minister van Onderwijs, Cultuur en Wetenschap bij zijn verzoek gebruik heeft gemaakt, niet is opgenomen in bijlage I tot en met XIII en bijlage XV tot en met XVII bij dit besluit.</text:p>
      <text:h text:style-name="ifm_p_font.italic_mt.5.08mm_page.keep-with-next_ifm" text:outline-level="4">Paragraaf<text:s/>4.<text:s/>De verstrekking van adresgegevens op verzoek aan de Minister van Onderwijs, Cultuur en Wetenschap</text:h>
      <text:h text:style-name="ifm_p_font.bold_mt.5.08mm_page.keep-with-next_ifm" text:outline-level="2">Artikel<text:s/>6<text:s/></text:h>
      <text:p text:style-name="ifm_p_mt.4.23mm_indent.-7mm_mleft.7mm_ifm">1.<text:tab/>Aan de Minister van Onderwijs, Cultuur en Wetenschap wordt op zijn verzoek een gegeven als opgenomen in bijlage XI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Minister van Onderwijs, Cultuur en Wetenschap verzoekt slechts om een gegeven dat is opgenomen in bijlage XIV bij dit besluit indien het verzoek gericht is op het verkrijgen van gegevens die noodzakelijk zijn voor de uitvoering van artikel 8 van de Algemene wet inkomensafhankelijke regelingen.</text:p>
      <text:p text:style-name="ifm_p_mt.3.7mm_indent.-7mm_mleft.7mm_ifm">3.<text:tab/>Onverminderd het tweede lid, doet de Minister van Onderwijs, Cultuur en Wetenschap slechts een verzoek, als bedoeld in het eerste lid, indien een van de op het adres ingeschreven personen:</text:p>
      <text:p text:style-name="ifm_p_indent.-7mm_mleft.14mm_ifm">a.<text:tab/>een wettelijk vertegenwoordiger is die op grond van artikel 1.3, eerste lid onder a, punt 1 van de Wet tegemoetkoming onderwijsbijdrage en schoolkosten een aanvraag voor een tegemoetkoming heeft gedaan;</text:p>
      <text:p text:style-name="ifm_p_indent.-7mm_mleft.14mm_ifm">b.<text:tab/>een leerling of student is die op grond van de hoofdstukken 5 en 10 van de Wet tegemoetkoming onderwijsbijdrage en schoolkosten een aanvraag voor een tegemoetkoming heeft gedaan;</text:p>
      <text:p text:style-name="ifm_p_indent.-7mm_mleft.14mm_ifm">c.<text:tab/>een partner is in de zin van artikel 3 van de Algemene wet inkomensafhankelijke regelingen;</text:p>
      <text:p text:style-name="ifm_p_indent.-7mm_mleft.14mm_ifm">d.<text:tab/>een debiteur is als bedoeld in de Wet op de studiefinanciering 2000, die zich heeft verplicht tot terugbetaling van de studieschuld, als bedoeld in artikel 6.2 van die wet, of</text:p>
      <text:p text:style-name="ifm_p_indent.-7mm_mleft.14mm_ifm">e.<text:tab/>een student is als bedoeld in de Wet op de studiefinanciering 2000, die aangeeft niet op het adres van zijn ouders te wonen als bedoeld in artikel 1.5 van die wet en een toelage voor uitwonende ontvangt als bedoeld in artikel 1.3 van die wet.</text:p>
      <text:p text:style-name="ifm_p_mt.3.7mm_indent.-7mm_mleft.7mm_ifm">4.<text:tab/>Aan de Minister van Onderwijs, Cultuur en Wetenschap worden slechts gegevens verstrekt, indien de gegevens waarvan de Minister van Onderwijs, Cultuur en Wetenschap in zijn verzoek gebruik heeft gemaakt zijn opgenomen in bijlage I tot en met XVII bij dit besluit.</text:p>
      <text:h text:style-name="ifm_p_font.italic_mt.5.08mm_page.keep-with-next_ifm" text:outline-level="4">Paragraaf<text:s/>5.<text:s/>Overige verstrekkingen aan de Minister van Onderwijs, Cultuur en Wetenschap</text:h>
      <text:h text:style-name="ifm_p_font.bold_mt.5.08mm_page.keep-with-next_ifm" text:outline-level="2">Artikel<text:s/>7<text:s/></text:h>
      <text:p text:style-name="ifm_p_mt.4.23mm_indent.-7mm_mleft.7mm_ifm">1.<text:tab/>Indien de gegevensverstrekking die op grond van dit besluit aan de Minister van Onderwijs, Cultuur en Wetenschap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Minister van Onderwijs, Cultuur en Wetenschap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Minister van Onderwijs, Cultuur en Wetenschap een gegeven bevat waarbij “indicatie onjuist dan wel strijdigheid met de openbare orde” is vermeld, bevat de verstrekking tevens deze indicatie. De overige verstrekkingen aan de Minister van Onderwijs, Cultuur en Wetenschap die plaatsvinden op grond van dit besluit bevatten geen gegevens waarbij “indicatie onjuist dan wel strijdigheid met de openbare orde” is vermeld.</text:p>
      <text:p text:style-name="ifm_p_mt.3.7mm_indent.-7mm_mleft.7mm_ifm">4.<text:tab/>Indien aan de Minister van Onderwijs, Cultuur en Weten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Minister van Onderwijs, Cultuur en Wetenschap,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Minister van Onderwijs, Cultuur en Wetenschap op grond van dit besluit gegevens moeten worden verstrekt, kan de Minister van Onderwijs, Cultuur en Wetenschap met de Rijksdienst voor Identiteitsgegevens overeenkomen dat de gegevens niet worden verstrekt. De overeenstemming tussen de Rijksdienst voor Identiteitsgegevens en de Minister van Onderwijs, Cultuur en Wetenschap wordt schriftelijk vastgelegd.</text:p>
      <text:h text:style-name="ifm_p_font.bold_mt.5.08mm_page.keep-with-next_ifm" text:outline-level="2">Artikel<text:s/>9<text:s/></text:h>
      <text:p text:style-name="ifm_p_mt.4.23mm_ifm">Nadat schriftelijke overeenstemming is bereikt met de Rijksdienst voor Identiteitsgegevens kan de Minister van Onderwijs, Cultuur en Wetenschap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Minister van Onderwijs, Cultuur en Weten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Onderwijs, Cultuur en Wetenschap;</text:p>
      <text:p text:style-name="ifm_p_indent.-7mm_mleft.14mm_ifm">b.<text:tab/>de regelgeving ten aanzien van de taak of de wijze van uitvoering van de taak van de Minister van Onderwijs, Cultuur en Wetenschap;</text:p>
      <text:p text:style-name="ifm_p_indent.-7mm_mleft.14mm_ifm">c.<text:tab/>de gegevens uit de basisregistratie personen die noodzakelijk zijn voor de uitvoering van de taak van de Minister van Onderwijs, Cultuur en Wetenschap.</text:p>
      <text:h text:style-name="ifm_p_font.bold_mt.5.08mm_page.keep-with-next_ifm" text:outline-level="2">Artikel<text:s/>11<text:s/></text:h>
      <text:p text:style-name="ifm_p_font.roman_mt.4.23mm_ifm">Het besluit van de Minister van Binnenlandse Zaken en Koninkrijksrelaties van 1 maart 2016, 2016-0000132991, wordt ingetrokken.</text:p>
      <text:h text:style-name="ifm_p_font.bold_mt.5.08mm_page.keep-with-next_ifm" text:outline-level="2">Artikel<text:s/>12<text:s/></text:h>
      <text:p text:style-name="ifm_p_mt.4.23mm_ifm">Dit besluit treedt in werking op 1 juni 2016.</text:p>
      <text:p text:style-name="ifm_p_mt.3.7mm_ifm">Het besluit en de bijlagen bij het besluit worden gepubliceerd in de Staatscourant.</text:p>
      <text:p text:style-name="ifm_p_font.italic_mt.3.7mm_ifm">
                  's-Gravenhage,
                   30 mei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de artikelen 2 en 5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3.30</text:p>
          </table:table-cell>
          <table:table-cell table:style-name="table.cell.top.pleft.pright">
            <text:p text:style-name="text.cell.8.5.justify">Geboorteland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3.30</text:p>
          </table:table-cell>
          <table:table-cell table:style-name="table.cell.top.pleft.pright">
            <text:p text:style-name="text.cell.8.5.justify">Geboorteland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04.65.10</text:p>
          </table:table-cell>
          <table:table-cell table:style-name="table.cell.top.pleft.pright">
            <text:p text:style-name="text.cell.8.5.justify">Aanduiding bijzonder Nederlanderschap</text:p>
          </table:table-cell>
        </table:table-row>
        <table:table-row>
          <table:table-cell table:style-name="table.cell.top">
            <text:p text:style-name="text.cell.8.5.justify">0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0.39.10</text:p>
          </table:table-cell>
          <table:table-cell table:style-name="table.cell.top.pleft.pright">
            <text:p text:style-name="text.cell.8.5.justify">Aanduiding verblijfstitel</text:p>
          </table:table-cell>
        </table:table-row>
        <table:table-row>
          <table:table-cell table:style-name="table.cell.top">
            <text:p text:style-name="text.cell.8.5.justify">10.39.20</text:p>
          </table:table-cell>
          <table:table-cell table:style-name="table.cell.top.pleft.pright">
            <text:p text:style-name="text.cell.8.5.justify">Datum einde verblijfstitel</text:p>
          </table:table-cell>
        </table:table-row>
        <table:table-row>
          <table:table-cell table:style-name="table.cell.top">
            <text:p text:style-name="text.cell.8.5.justify">10.39.30</text:p>
          </table:table-cell>
          <table:table-cell table:style-name="table.cell.top.pleft.pright">
            <text:p text:style-name="text.cell.8.5.justify">Ingangsdatum verblijfstitel</text:p>
          </table:table-cell>
        </table:table-row>
        <table:table-row>
          <table:table-cell table:style-name="table.cell.top">
            <text:p text:style-name="text.cell.8.5.justify">10.85.10</text:p>
          </table:table-cell>
          <table:table-cell table:style-name="table.cell.top.pleft.pright">
            <text:p text:style-name="text.cell.8.5.justify">Ingangsdatum geldigheid met betrekking tot de elementen van de categorie Verblijfstitel</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04.65.10</text:p>
          </table:table-cell>
          <table:table-cell table:style-name="table.cell.top.pleft.pright">
            <text:p text:style-name="text.cell.8.5.justify">Aanduiding bijzonder Nederlanderschap</text:p>
          </table:table-cell>
        </table:table-row>
        <table:table-row>
          <table:table-cell table:style-name="table.cell.top">
            <text:p text:style-name="text.cell.8.5.justify">0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4.05.10</text:p>
          </table:table-cell>
          <table:table-cell table:style-name="table.cell.top.pleft.pright">
            <text:p text:style-name="text.cell.8.5.justify">Nationaliteit</text:p>
          </table:table-cell>
        </table:table-row>
        <table:table-row>
          <table:table-cell table:style-name="table.cell.top">
            <text:p text:style-name="text.cell.8.5.justify">54.65.10</text:p>
          </table:table-cell>
          <table:table-cell table:style-name="table.cell.top.pleft.pright">
            <text:p text:style-name="text.cell.8.5.justify">Aanduiding bijzonder Nederlanderschap</text:p>
          </table:table-cell>
        </table:table-row>
        <table:table-row>
          <table:table-cell table:style-name="table.cell.top">
            <text:p text:style-name="text.cell.8.5.justify">5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15.10</text:p>
          </table:table-cell>
          <table:table-cell table:style-name="table.cell.top.pleft.pright">
            <text:p text:style-name="text.cell.8.5.justify">Soort verbinteni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0.39.10</text:p>
          </table:table-cell>
          <table:table-cell table:style-name="table.cell.top.pleft.pright">
            <text:p text:style-name="text.cell.8.5.justify">Aanduiding verblijfstitel</text:p>
          </table:table-cell>
        </table:table-row>
        <table:table-row>
          <table:table-cell table:style-name="table.cell.top">
            <text:p text:style-name="text.cell.8.5.justify">10.39.20</text:p>
          </table:table-cell>
          <table:table-cell table:style-name="table.cell.top.pleft.pright">
            <text:p text:style-name="text.cell.8.5.justify">Datum einde verblijfstitel</text:p>
          </table:table-cell>
        </table:table-row>
        <table:table-row>
          <table:table-cell table:style-name="table.cell.top">
            <text:p text:style-name="text.cell.8.5.justify">10.39.30</text:p>
          </table:table-cell>
          <table:table-cell table:style-name="table.cell.top.pleft.pright">
            <text:p text:style-name="text.cell.8.5.justify">Ingangsdatum verblijfstitel</text:p>
          </table:table-cell>
        </table:table-row>
        <table:table-row>
          <table:table-cell table:style-name="table.cell.top">
            <text:p text:style-name="text.cell.8.5.justify">1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0.39.10</text:p>
          </table:table-cell>
          <table:table-cell table:style-name="table.cell.top.pleft.pright">
            <text:p text:style-name="text.cell.8.5.justify">Aanduiding verblijfstitel</text:p>
          </table:table-cell>
        </table:table-row>
        <table:table-row>
          <table:table-cell table:style-name="table.cell.top">
            <text:p text:style-name="text.cell.8.5.justify">60.39.20</text:p>
          </table:table-cell>
          <table:table-cell table:style-name="table.cell.top.pleft.pright">
            <text:p text:style-name="text.cell.8.5.justify">Datum einde verblijfstitel</text:p>
          </table:table-cell>
        </table:table-row>
        <table:table-row>
          <table:table-cell table:style-name="table.cell.top">
            <text:p text:style-name="text.cell.8.5.justify">60.39.30</text:p>
          </table:table-cell>
          <table:table-cell table:style-name="table.cell.top.pleft.pright">
            <text:p text:style-name="text.cell.8.5.justify">Ingangsdatum verblijfstitel</text:p>
          </table:table-cell>
        </table:table-row>
        <table:table-row>
          <table:table-cell table:style-name="table.cell.top">
            <text:p text:style-name="text.cell.8.5.justify">6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1.32.10</text:p>
          </table:table-cell>
          <table:table-cell table:style-name="table.cell.top.pleft.pright">
            <text:p text:style-name="text.cell.8.5.justify">Indicatie gezag minderjarige</text:p>
          </table:table-cell>
        </table:table-row>
        <table:table-row>
          <table:table-cell table:style-name="table.cell.top">
            <text:p text:style-name="text.cell.8.5.justify">6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10</text:p>
          </table:table-cell>
          <table:table-cell table:style-name="table.cell.top.pleft.pright">
            <text:p text:style-name="text.cell.8.5.justify">A-nummer ouder1</text:p>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02.02.10</text:p>
          </table:table-cell>
          <table:table-cell table:style-name="table.cell.top.pleft.pright">
            <text:p text:style-name="text.cell.8.5.justify">Voornamen ouder1</text:p>
          </table:table-cell>
        </table:table-row>
        <table:table-row>
          <table:table-cell table:style-name="table.cell.top">
            <text:p text:style-name="text.cell.8.5.justify">02.02.30</text:p>
          </table:table-cell>
          <table:table-cell table:style-name="table.cell.top.pleft.pright">
            <text:p text:style-name="text.cell.8.5.justify">Voorvoegsel geslachtsnaam ouder1</text:p>
          </table:table-cell>
        </table:table-row>
        <table:table-row>
          <table:table-cell table:style-name="table.cell.top">
            <text:p text:style-name="text.cell.8.5.justify">02.02.40</text:p>
          </table:table-cell>
          <table:table-cell table:style-name="table.cell.top.pleft.pright">
            <text:p text:style-name="text.cell.8.5.justify">Geslachtsnaam ouder1</text:p>
          </table:table-cell>
        </table:table-row>
        <table:table-row>
          <table:table-cell table:style-name="table.cell.top">
            <text:p text:style-name="text.cell.8.5.justify">02.03.10</text:p>
          </table:table-cell>
          <table:table-cell table:style-name="table.cell.top.pleft.pright">
            <text:p text:style-name="text.cell.8.5.justify">Geboortedatum ouder1</text:p>
          </table:table-cell>
        </table:table-row>
        <table:table-row>
          <table:table-cell table:style-name="table.cell.top">
            <text:p text:style-name="text.cell.8.5.justify">02.62.10</text:p>
          </table:table-cell>
          <table:table-cell table:style-name="table.cell.top.pleft.pright">
            <text:p text:style-name="text.cell.8.5.justify">Datum ingang familierechtelijke betrekking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10</text:p>
          </table:table-cell>
          <table:table-cell table:style-name="table.cell.top.pleft.pright">
            <text:p text:style-name="text.cell.8.5.justify">A-nummer ouder2</text:p>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03.02.10</text:p>
          </table:table-cell>
          <table:table-cell table:style-name="table.cell.top.pleft.pright">
            <text:p text:style-name="text.cell.8.5.justify">Voornamen ouder2</text:p>
          </table:table-cell>
        </table:table-row>
        <table:table-row>
          <table:table-cell table:style-name="table.cell.top">
            <text:p text:style-name="text.cell.8.5.justify">03.02.30</text:p>
          </table:table-cell>
          <table:table-cell table:style-name="table.cell.top.pleft.pright">
            <text:p text:style-name="text.cell.8.5.justify">Voorvoegsel geslachtsnaam ouder2</text:p>
          </table:table-cell>
        </table:table-row>
        <table:table-row>
          <table:table-cell table:style-name="table.cell.top">
            <text:p text:style-name="text.cell.8.5.justify">03.02.40</text:p>
          </table:table-cell>
          <table:table-cell table:style-name="table.cell.top.pleft.pright">
            <text:p text:style-name="text.cell.8.5.justify">Geslachtsnaam ouder2</text:p>
          </table:table-cell>
        </table:table-row>
        <table:table-row>
          <table:table-cell table:style-name="table.cell.top">
            <text:p text:style-name="text.cell.8.5.justify">03.03.10</text:p>
          </table:table-cell>
          <table:table-cell table:style-name="table.cell.top.pleft.pright">
            <text:p text:style-name="text.cell.8.5.justify">Geboortedatum ouder2</text:p>
          </table:table-cell>
        </table:table-row>
        <table:table-row>
          <table:table-cell table:style-name="table.cell.top">
            <text:p text:style-name="text.cell.8.5.justify">03.62.10</text:p>
          </table:table-cell>
          <table:table-cell table:style-name="table.cell.top.pleft.pright">
            <text:p text:style-name="text.cell.8.5.justify">Datum ingang familierechtelijke betrekking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04.65.10</text:p>
          </table:table-cell>
          <table:table-cell table:style-name="table.cell.top.pleft.pright">
            <text:p text:style-name="text.cell.8.5.justify">Aanduiding bijzonder Nederlanderschap</text:p>
          </table:table-cell>
        </table:table-row>
        <table:table-row>
          <table:table-cell table:style-name="table.cell.top">
            <text:p text:style-name="text.cell.8.5.justify">0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4.05.10</text:p>
          </table:table-cell>
          <table:table-cell table:style-name="table.cell.top.pleft.pright">
            <text:p text:style-name="text.cell.8.5.justify">Nationaliteit</text:p>
          </table:table-cell>
        </table:table-row>
        <table:table-row>
          <table:table-cell table:style-name="table.cell.top">
            <text:p text:style-name="text.cell.8.5.justify">54.65.10</text:p>
          </table:table-cell>
          <table:table-cell table:style-name="table.cell.top.pleft.pright">
            <text:p text:style-name="text.cell.8.5.justify">Aanduiding bijzonder Nederlanderschap</text:p>
          </table:table-cell>
        </table:table-row>
        <table:table-row>
          <table:table-cell table:style-name="table.cell.top">
            <text:p text:style-name="text.cell.8.5.justify">5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15.10</text:p>
          </table:table-cell>
          <table:table-cell table:style-name="table.cell.top.pleft.pright">
            <text:p text:style-name="text.cell.8.5.justify">Soort verbinteni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0.39.10</text:p>
          </table:table-cell>
          <table:table-cell table:style-name="table.cell.top.pleft.pright">
            <text:p text:style-name="text.cell.8.5.justify">Aanduiding verblijfstitel</text:p>
          </table:table-cell>
        </table:table-row>
        <table:table-row>
          <table:table-cell table:style-name="table.cell.top">
            <text:p text:style-name="text.cell.8.5.justify">10.39.20</text:p>
          </table:table-cell>
          <table:table-cell table:style-name="table.cell.top.pleft.pright">
            <text:p text:style-name="text.cell.8.5.justify">Datum einde verblijfstitel</text:p>
          </table:table-cell>
        </table:table-row>
        <table:table-row>
          <table:table-cell table:style-name="table.cell.top">
            <text:p text:style-name="text.cell.8.5.justify">10.39.30</text:p>
          </table:table-cell>
          <table:table-cell table:style-name="table.cell.top.pleft.pright">
            <text:p text:style-name="text.cell.8.5.justify">Ingangsdatum verblijfstitel</text:p>
          </table:table-cell>
        </table:table-row>
        <table:table-row>
          <table:table-cell table:style-name="table.cell.top">
            <text:p text:style-name="text.cell.8.5.justify">1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0.39.10</text:p>
          </table:table-cell>
          <table:table-cell table:style-name="table.cell.top.pleft.pright">
            <text:p text:style-name="text.cell.8.5.justify">Aanduiding verblijfstitel</text:p>
          </table:table-cell>
        </table:table-row>
        <table:table-row>
          <table:table-cell table:style-name="table.cell.top">
            <text:p text:style-name="text.cell.8.5.justify">60.39.20</text:p>
          </table:table-cell>
          <table:table-cell table:style-name="table.cell.top.pleft.pright">
            <text:p text:style-name="text.cell.8.5.justify">Datum einde verblijfstitel</text:p>
          </table:table-cell>
        </table:table-row>
        <table:table-row>
          <table:table-cell table:style-name="table.cell.top">
            <text:p text:style-name="text.cell.8.5.justify">60.39.30</text:p>
          </table:table-cell>
          <table:table-cell table:style-name="table.cell.top.pleft.pright">
            <text:p text:style-name="text.cell.8.5.justify">Ingangsdatum verblijfstitel</text:p>
          </table:table-cell>
        </table:table-row>
        <table:table-row>
          <table:table-cell table:style-name="table.cell.top">
            <text:p text:style-name="text.cell.8.5.justify">6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1.32.10</text:p>
          </table:table-cell>
          <table:table-cell table:style-name="table.cell.top.pleft.pright">
            <text:p text:style-name="text.cell.8.5.justify">Indicatie gezag minderjarige</text:p>
          </table:table-cell>
        </table:table-row>
        <table:table-row>
          <table:table-cell table:style-name="table.cell.top">
            <text:p text:style-name="text.cell.8.5.justify">6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15.10</text:p>
          </table:table-cell>
          <table:table-cell table:style-name="table.cell.top.pleft.pright">
            <text:p text:style-name="text.cell.8.5.justify">Soort verbinteni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1.32.10</text:p>
          </table:table-cell>
          <table:table-cell table:style-name="table.cell.top.pleft.pright">
            <text:p text:style-name="text.cell.8.5.justify">Indicatie gezag minderjarige</text:p>
          </table:table-cell>
        </table:table-row>
        <table:table-row>
          <table:table-cell table:style-name="table.cell.top">
            <text:p text:style-name="text.cell.8.5.justify">6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04.65.10</text:p>
          </table:table-cell>
          <table:table-cell table:style-name="table.cell.top.pleft.pright">
            <text:p text:style-name="text.cell.8.5.justify">Aanduiding bijzonder Nederlanderschap</text:p>
          </table:table-cell>
        </table:table-row>
        <table:table-row>
          <table:table-cell table:style-name="table.cell.top">
            <text:p text:style-name="text.cell.8.5.justify">0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4.05.10</text:p>
          </table:table-cell>
          <table:table-cell table:style-name="table.cell.top.pleft.pright">
            <text:p text:style-name="text.cell.8.5.justify">Nationaliteit</text:p>
          </table:table-cell>
        </table:table-row>
        <table:table-row>
          <table:table-cell table:style-name="table.cell.top">
            <text:p text:style-name="text.cell.8.5.justify">54.65.10</text:p>
          </table:table-cell>
          <table:table-cell table:style-name="table.cell.top.pleft.pright">
            <text:p text:style-name="text.cell.8.5.justify">Aanduiding bijzonder Nederlanderschap</text:p>
          </table:table-cell>
        </table:table-row>
        <table:table-row>
          <table:table-cell table:style-name="table.cell.top">
            <text:p text:style-name="text.cell.8.5.justify">5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15.10</text:p>
          </table:table-cell>
          <table:table-cell table:style-name="table.cell.top.pleft.pright">
            <text:p text:style-name="text.cell.8.5.justify">Soort verbinteni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0.39.10</text:p>
          </table:table-cell>
          <table:table-cell table:style-name="table.cell.top.pleft.pright">
            <text:p text:style-name="text.cell.8.5.justify">Aanduiding verblijfstitel</text:p>
          </table:table-cell>
        </table:table-row>
        <table:table-row>
          <table:table-cell table:style-name="table.cell.top">
            <text:p text:style-name="text.cell.8.5.justify">10.39.20</text:p>
          </table:table-cell>
          <table:table-cell table:style-name="table.cell.top.pleft.pright">
            <text:p text:style-name="text.cell.8.5.justify">Datum einde verblijfstitel</text:p>
          </table:table-cell>
        </table:table-row>
        <table:table-row>
          <table:table-cell table:style-name="table.cell.top">
            <text:p text:style-name="text.cell.8.5.justify">10.39.30</text:p>
          </table:table-cell>
          <table:table-cell table:style-name="table.cell.top.pleft.pright">
            <text:p text:style-name="text.cell.8.5.justify">Ingangsdatum verblijfstitel</text:p>
          </table:table-cell>
        </table:table-row>
        <table:table-row>
          <table:table-cell table:style-name="table.cell.top">
            <text:p text:style-name="text.cell.8.5.justify">1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0.39.10</text:p>
          </table:table-cell>
          <table:table-cell table:style-name="table.cell.top.pleft.pright">
            <text:p text:style-name="text.cell.8.5.justify">Aanduiding verblijfstitel</text:p>
          </table:table-cell>
        </table:table-row>
        <table:table-row>
          <table:table-cell table:style-name="table.cell.top">
            <text:p text:style-name="text.cell.8.5.justify">60.39.20</text:p>
          </table:table-cell>
          <table:table-cell table:style-name="table.cell.top.pleft.pright">
            <text:p text:style-name="text.cell.8.5.justify">Datum einde verblijfstitel</text:p>
          </table:table-cell>
        </table:table-row>
        <table:table-row>
          <table:table-cell table:style-name="table.cell.top">
            <text:p text:style-name="text.cell.8.5.justify">60.39.30</text:p>
          </table:table-cell>
          <table:table-cell table:style-name="table.cell.top.pleft.pright">
            <text:p text:style-name="text.cell.8.5.justify">Ingangsdatum verblijfstitel</text:p>
          </table:table-cell>
        </table:table-row>
        <table:table-row>
          <table:table-cell table:style-name="table.cell.top">
            <text:p text:style-name="text.cell.8.5.justify">6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1.32.10</text:p>
          </table:table-cell>
          <table:table-cell table:style-name="table.cell.top.pleft.pright">
            <text:p text:style-name="text.cell.8.5.justify">Indicatie gezag minderjarige</text:p>
          </table:table-cell>
        </table:table-row>
        <table:table-row>
          <table:table-cell table:style-name="table.cell.top">
            <text:p text:style-name="text.cell.8.5.justify">6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VI<text:s/></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10</text:p>
          </table:table-cell>
          <table:table-cell table:style-name="table.cell.top.pleft.pright">
            <text:p text:style-name="text.cell.8.5.justify">A-nummer ouder1</text:p>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02.02.10</text:p>
          </table:table-cell>
          <table:table-cell table:style-name="table.cell.top.pleft.pright">
            <text:p text:style-name="text.cell.8.5.justify">Voornamen ouder1</text:p>
          </table:table-cell>
        </table:table-row>
        <table:table-row>
          <table:table-cell table:style-name="table.cell.top">
            <text:p text:style-name="text.cell.8.5.justify">02.02.30</text:p>
          </table:table-cell>
          <table:table-cell table:style-name="table.cell.top.pleft.pright">
            <text:p text:style-name="text.cell.8.5.justify">Voorvoegsel geslachtsnaam ouder1</text:p>
          </table:table-cell>
        </table:table-row>
        <table:table-row>
          <table:table-cell table:style-name="table.cell.top">
            <text:p text:style-name="text.cell.8.5.justify">02.02.40</text:p>
          </table:table-cell>
          <table:table-cell table:style-name="table.cell.top.pleft.pright">
            <text:p text:style-name="text.cell.8.5.justify">Geslachtsnaam ouder1</text:p>
          </table:table-cell>
        </table:table-row>
        <table:table-row>
          <table:table-cell table:style-name="table.cell.top">
            <text:p text:style-name="text.cell.8.5.justify">02.03.10</text:p>
          </table:table-cell>
          <table:table-cell table:style-name="table.cell.top.pleft.pright">
            <text:p text:style-name="text.cell.8.5.justify">Geboortedatum ouder1</text:p>
          </table:table-cell>
        </table:table-row>
        <table:table-row>
          <table:table-cell table:style-name="table.cell.top">
            <text:p text:style-name="text.cell.8.5.justify">02.62.10</text:p>
          </table:table-cell>
          <table:table-cell table:style-name="table.cell.top.pleft.pright">
            <text:p text:style-name="text.cell.8.5.justify">Datum ingang familierechtelijke betrekking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10</text:p>
          </table:table-cell>
          <table:table-cell table:style-name="table.cell.top.pleft.pright">
            <text:p text:style-name="text.cell.8.5.justify">A-nummer ouder2</text:p>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03.02.10</text:p>
          </table:table-cell>
          <table:table-cell table:style-name="table.cell.top.pleft.pright">
            <text:p text:style-name="text.cell.8.5.justify">Voornamen ouder2</text:p>
          </table:table-cell>
        </table:table-row>
        <table:table-row>
          <table:table-cell table:style-name="table.cell.top">
            <text:p text:style-name="text.cell.8.5.justify">03.02.30</text:p>
          </table:table-cell>
          <table:table-cell table:style-name="table.cell.top.pleft.pright">
            <text:p text:style-name="text.cell.8.5.justify">Voorvoegsel geslachtsnaam ouder2</text:p>
          </table:table-cell>
        </table:table-row>
        <table:table-row>
          <table:table-cell table:style-name="table.cell.top">
            <text:p text:style-name="text.cell.8.5.justify">03.02.40</text:p>
          </table:table-cell>
          <table:table-cell table:style-name="table.cell.top.pleft.pright">
            <text:p text:style-name="text.cell.8.5.justify">Geslachtsnaam ouder2</text:p>
          </table:table-cell>
        </table:table-row>
        <table:table-row>
          <table:table-cell table:style-name="table.cell.top">
            <text:p text:style-name="text.cell.8.5.justify">03.03.10</text:p>
          </table:table-cell>
          <table:table-cell table:style-name="table.cell.top.pleft.pright">
            <text:p text:style-name="text.cell.8.5.justify">Geboortedatum ouder2</text:p>
          </table:table-cell>
        </table:table-row>
        <table:table-row>
          <table:table-cell table:style-name="table.cell.top">
            <text:p text:style-name="text.cell.8.5.justify">03.62.10</text:p>
          </table:table-cell>
          <table:table-cell table:style-name="table.cell.top.pleft.pright">
            <text:p text:style-name="text.cell.8.5.justify">Datum ingang familierechtelijke betrekking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04.65.10</text:p>
          </table:table-cell>
          <table:table-cell table:style-name="table.cell.top.pleft.pright">
            <text:p text:style-name="text.cell.8.5.justify">Aanduiding bijzonder Nederlanderschap</text:p>
          </table:table-cell>
        </table:table-row>
        <table:table-row>
          <table:table-cell table:style-name="table.cell.top">
            <text:p text:style-name="text.cell.8.5.justify">0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4.05.10</text:p>
          </table:table-cell>
          <table:table-cell table:style-name="table.cell.top.pleft.pright">
            <text:p text:style-name="text.cell.8.5.justify">Nationaliteit</text:p>
          </table:table-cell>
        </table:table-row>
        <table:table-row>
          <table:table-cell table:style-name="table.cell.top">
            <text:p text:style-name="text.cell.8.5.justify">54.65.10</text:p>
          </table:table-cell>
          <table:table-cell table:style-name="table.cell.top.pleft.pright">
            <text:p text:style-name="text.cell.8.5.justify">Aanduiding bijzonder Nederlanderschap</text:p>
          </table:table-cell>
        </table:table-row>
        <table:table-row>
          <table:table-cell table:style-name="table.cell.top">
            <text:p text:style-name="text.cell.8.5.justify">5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15.10</text:p>
          </table:table-cell>
          <table:table-cell table:style-name="table.cell.top.pleft.pright">
            <text:p text:style-name="text.cell.8.5.justify">Soort verbinteni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0.39.10</text:p>
          </table:table-cell>
          <table:table-cell table:style-name="table.cell.top.pleft.pright">
            <text:p text:style-name="text.cell.8.5.justify">Aanduiding verblijfstitel</text:p>
          </table:table-cell>
        </table:table-row>
        <table:table-row>
          <table:table-cell table:style-name="table.cell.top">
            <text:p text:style-name="text.cell.8.5.justify">10.39.20</text:p>
          </table:table-cell>
          <table:table-cell table:style-name="table.cell.top.pleft.pright">
            <text:p text:style-name="text.cell.8.5.justify">Datum einde verblijfstitel</text:p>
          </table:table-cell>
        </table:table-row>
        <table:table-row>
          <table:table-cell table:style-name="table.cell.top">
            <text:p text:style-name="text.cell.8.5.justify">10.39.30</text:p>
          </table:table-cell>
          <table:table-cell table:style-name="table.cell.top.pleft.pright">
            <text:p text:style-name="text.cell.8.5.justify">Ingangsdatum verblijfstitel</text:p>
          </table:table-cell>
        </table:table-row>
        <table:table-row>
          <table:table-cell table:style-name="table.cell.top">
            <text:p text:style-name="text.cell.8.5.justify">1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6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0.39.10</text:p>
          </table:table-cell>
          <table:table-cell table:style-name="table.cell.top.pleft.pright">
            <text:p text:style-name="text.cell.8.5.justify">Aanduiding verblijfstitel</text:p>
          </table:table-cell>
        </table:table-row>
        <table:table-row>
          <table:table-cell table:style-name="table.cell.top">
            <text:p text:style-name="text.cell.8.5.justify">60.39.20</text:p>
          </table:table-cell>
          <table:table-cell table:style-name="table.cell.top.pleft.pright">
            <text:p text:style-name="text.cell.8.5.justify">Datum einde verblijfstitel</text:p>
          </table:table-cell>
        </table:table-row>
        <table:table-row>
          <table:table-cell table:style-name="table.cell.top">
            <text:p text:style-name="text.cell.8.5.justify">60.39.30</text:p>
          </table:table-cell>
          <table:table-cell table:style-name="table.cell.top.pleft.pright">
            <text:p text:style-name="text.cell.8.5.justify">Ingangsdatum verblijfstitel</text:p>
          </table:table-cell>
        </table:table-row>
        <table:table-row>
          <table:table-cell table:style-name="table.cell.top">
            <text:p text:style-name="text.cell.8.5.justify">6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1.32.10</text:p>
          </table:table-cell>
          <table:table-cell table:style-name="table.cell.top.pleft.pright">
            <text:p text:style-name="text.cell.8.5.justify">Indicatie gezag minderjarige</text:p>
          </table:table-cell>
        </table:table-row>
        <table:table-row>
          <table:table-cell table:style-name="table.cell.top">
            <text:p text:style-name="text.cell.8.5.justify">6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VII<text:s/></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15.10</text:p>
          </table:table-cell>
          <table:table-cell table:style-name="table.cell.top.pleft.pright">
            <text:p text:style-name="text.cell.8.5.justify">Soort verbinteni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1.32.10</text:p>
          </table:table-cell>
          <table:table-cell table:style-name="table.cell.top.pleft.pright">
            <text:p text:style-name="text.cell.8.5.justify">Indicatie gezag minderjarige</text:p>
          </table:table-cell>
        </table:table-row>
        <table:table-row>
          <table:table-cell table:style-name="table.cell.top">
            <text:p text:style-name="text.cell.8.5.justify">6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VIII<text:s/></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
      <text:h text:style-name="ifm_p_font.bold_mt.5.08mm_page.break-before_ifm" text:outline-level="4">BIJLAGE<text:s/>IX<text:s/></text:h>
      <text:p text:style-name="ifm_p_mt.4.23mm_ifm">Bijlage bij artikel 5 van dit besluit.</text:p>
      <table:table table:style-name="ifm_table_pgwide.1_mt.3.7mm_ifm">
        <table:table-column table:style-name="table9.tg1.col1"/>
        <table:table-column table:style-name="table9.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text:s/></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
      <text:h text:style-name="ifm_p_font.bold_mt.5.08mm_page.break-before_ifm" text:outline-level="4">BIJLAGE<text:s/>XI<text:s/></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15.10</text:p>
          </table:table-cell>
          <table:table-cell table:style-name="table.cell.top.pleft.pright">
            <text:p text:style-name="text.cell.8.5.justify">Soort verbinteni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6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1.32.10</text:p>
          </table:table-cell>
          <table:table-cell table:style-name="table.cell.top.pleft.pright">
            <text:p text:style-name="text.cell.8.5.justify">Indicatie gezag minderjarige</text:p>
          </table:table-cell>
        </table:table-row>
        <table:table-row>
          <table:table-cell table:style-name="table.cell.top">
            <text:p text:style-name="text.cell.8.5.justify">6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XII<text:s/></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15.10</text:p>
          </table:table-cell>
          <table:table-cell table:style-name="table.cell.top.pleft.pright">
            <text:p text:style-name="text.cell.8.5.justify">Soort verbinteni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85.10</text:p>
          </table:table-cell>
          <table:table-cell table:style-name="table.cell.top.pleft.pright">
            <text:p text:style-name="text.cell.8.5.justify">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1.32.10</text:p>
          </table:table-cell>
          <table:table-cell table:style-name="table.cell.top.pleft.pright">
            <text:p text:style-name="text.cell.8.5.justify">Indicatie gezag minderjarige</text:p>
          </table:table-cell>
        </table:table-row>
        <table:table-row>
          <table:table-cell table:style-name="table.cell.top">
            <text:p text:style-name="text.cell.8.5.justify">6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XIII<text:s/></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
      <text:h text:style-name="ifm_p_font.bold_mt.5.08mm_page.break-before_ifm" text:outline-level="4">BIJLAGE<text:s/>XIV<text:s/></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10</text:p>
          </table:table-cell>
          <table:table-cell table:style-name="table.cell.top.pleft.pright">
            <text:p text:style-name="text.cell.8.5.justify">A-nummer ouder1</text:p>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10</text:p>
          </table:table-cell>
          <table:table-cell table:style-name="table.cell.top.pleft.pright">
            <text:p text:style-name="text.cell.8.5.justify">A-nummer ouder2</text:p>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
      <text:h text:style-name="ifm_p_font.bold_mt.5.08mm_page.break-before_ifm" text:outline-level="4">BIJLAGE<text:s/>XV<text:s/></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
      <text:h text:style-name="ifm_p_font.bold_mt.5.08mm_page.break-before_ifm" text:outline-level="4">BIJLAGE<text:s/>XVI<text:s/></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 (HISTORISCH)</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5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
      <text:h text:style-name="ifm_p_font.bold_mt.5.08mm_page.break-before_ifm" text:outline-level="4">BIJLAGE<text:s/>XVII<text:s/></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12.35.10</text:p>
          </table:table-cell>
          <table:table-cell table:style-name="table.cell.top.pleft.pright">
            <text:p text:style-name="text.cell.8.5.justify">Soort Nederlands reisdocument</text:p>
          </table:table-cell>
        </table:table-row>
        <table:table-row>
          <table:table-cell table:style-name="table.cell.top">
            <text:p text:style-name="text.cell.8.5.justify">12.35.20</text:p>
          </table:table-cell>
          <table:table-cell table:style-name="table.cell.top.pleft.pright">
            <text:p text:style-name="text.cell.8.5.justify">Nummer Nederlands reisdocument</text:p>
          </table:table-cell>
        </table:table-row>
        <table:table-row>
          <table:table-cell table:style-name="table.cell.top">
            <text:p text:style-name="text.cell.8.5.justify">12.35.30</text:p>
          </table:table-cell>
          <table:table-cell table:style-name="table.cell.top.pleft.pright">
            <text:p text:style-name="text.cell.8.5.justify">Datum uitgifte Nederlands reisdocument</text:p>
          </table:table-cell>
        </table:table-row>
        <table:table-row>
          <table:table-cell table:style-name="table.cell.top">
            <text:p text:style-name="text.cell.8.5.justify">12.35.50</text:p>
          </table:table-cell>
          <table:table-cell table:style-name="table.cell.top.pleft.pright">
            <text:p text:style-name="text.cell.8.5.justify">Datum einde geldigheid Nederlands reisdocument</text:p>
          </table:table-cell>
        </table:table-row>
        <table:table-row>
          <table:table-cell table:style-name="table.cell.top">
            <text:p text:style-name="text.cell.8.5.justify">12.35.60</text:p>
          </table:table-cell>
          <table:table-cell table:style-name="table.cell.top.pleft.pright">
            <text:p text:style-name="text.cell.8.5.justify">Datum inhouding dan wel vermissing Nederlands reisdocument</text:p>
          </table:table-cell>
        </table:table-row>
        <table:table-row>
          <table:table-cell table:style-name="table.cell.top">
            <text:p text:style-name="text.cell.8.5.justify">12.35.70</text:p>
          </table:table-cell>
          <table:table-cell table:style-name="table.cell.top.pleft.pright">
            <text:p text:style-name="text.cell.8.5.justify">Aanduiding inhouding dan wel vermissing Nederlands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Minister van Onderwijs, Cultuur en Wetenschap</text:h>
      <text:p text:style-name="ifm_p_mt.4.23mm_ifm">Dit besluit is een autorisatiebesluit dat is genomen ten behoeve van de Minister van Onderwijs, Cultuur en Wetenschap ten behoeve van de Dienst Uitvoering Onderwijs (in deze toelichting genoemd: de Minister van Onderwijs, Cultuur en Wetenschap).</text:p>
      <text:p text:style-name="ifm_p_mt.3.7mm_ifm">De Minister van Onderwijs, Cultuur en Wetenschap is een overheidsorgaan als bedoeld in artikel 1. 1, onder t, van de Wet BRP.</text:p>
      <text:h text:style-name="ifm_p_font.bold-italic_mt.5.08mm_page.keep-with-next_ifm" text:outline-level="6">4.1.<text:s/>Taken van de Minister van Onderwijs, Cultuur en Wetenschap</text:h>
      <text:p text:style-name="ifm_p_mt.4.23mm_ifm">De Minister van Onderwijs, Cultuur en Wetenschap houdt zich onder meer bezig met de uitvoering van de Wet op de studiefinanciering 2000, de Wet studiefinanciering BES, de Les- en cursusgeldwet, de Wet tegemoetkoming onderwijsbijdrage en schoolkosten, onderdelen van de Wet op het hoger onderwijs en wetenschappelijk onderzoek en de Wet overige OCW-subsidies (lerarenbeurs voor scholing en zij-instroom). In het kader hiervan verzorgt de Minister van Onderwijs, Cultuur en Wetenschap onder meer het uitkeren van studiefinanciering en de controle hierop bij met name uitwonende studenten, het innen van studieschulden, het verstrekken van studietoelagen en beurzen, studiefinanciering in het buitenland en het innen van lesgelden.</text:p>
      <text:p text:style-name="ifm_p_mt.3.7mm_ifm">In de Wet op het onderwijstoezicht wordt het beheer van het basisregister onderwijs (hierna: BRON) opgedragen aan de Minister van Onderwijs, Cultuur en Wetenschap. In het BRON zijn de gegevens opgeslagen van alle leerlingen in het voortgezet en beroepsonderwijs en van alle leerlingen in het primair onderwijs.</text:p>
      <text:p text:style-name="ifm_p_mt.3.7mm_ifm">In het BRON moet een bij wet vastgestelde set persoons- en onderwijsgegevens van alle leerlingen en studenten die in Nederland onderwijs volgen worden opgenomen. Het BRON heeft tot doel gegevens te verstrekken aan die overheidsinstellingen, die dit nodig hebben in verband met de uitvoering van hun taak. In de wet is limitatief vastgelegd welke instanties voor welke taak bevoegd zijn gebruik te maken van persoonsgegevens uit het BRON, en welke instanties de beschikking krijgen over niet tot op de persoon herleidbare gegevens.</text:p>
      <text:p text:style-name="ifm_p_ifm">De Minister van Onderwijs, Cultuur en Wetenschap is tevens belast met het beheer van het register vrijstellingen en vervangende leerplicht als bedoeld in artikel 24k2 van de Wet op het onderwijstoezicht. In het register is een bij wet vastgestelde set gegevens opgenomen van jongeren die in aanmerking komen, of wensen te komen, voor een vrijstelling van de verplichting te zijn ingeschreven bij een school of instelling zoals bedoeld in artikel 4a van de Leerplichtwet 1969. Het register vrijstellingen en vervangende leerplicht heeft onder meer tot doel burgemeester en wethouders te voorzien van gegevens die noodzakelijk zijn voor de uitvoering van de taken inzake handhaving van de Leerplichtwet 1969 en de Minister gegevens te verstrekken voor de bijstelling van het aantal voortijdige schoolverlaters. Voorts heeft het register het doel ten behoeve van beleidsvorming landelijk en per woongemeente een overzicht te maken van het aantal jongeren dat (eerder) is vrijgesteld en het aantal jongeren dat een vervangende leerplicht heeft en heeft gehad. Met het register is het mogelijk om landelijk uniform de vrijstellingen en vervangende leerplicht op individueel niveau vast te leggen, waardoor jongeren met een vrijstelling of vervangende leerplicht die verhuizen, zichtbaar zijn voor de nieuwe gemeenten en het voor scholen zichtbaar is dat een leerling een vrijstelling of vervangende leerplicht heeft.</text:p>
      <text:p text:style-name="ifm_p_mt.3.7mm_ifm">Verder worden door de Minister van Onderwijs, Cultuur en Wetenschap taken uitgevoerd op grond van de het staatsexamenbesluit VO van 28 juli 2000 en het staatsexamenbesluit Nederlands als tweede taal van 14 oktober 1993 (administratie rondom staatsexamens) en de Wet op het diplomaregister (beheer van het diplomaregister).</text:p>
      <text:p text:style-name="ifm_p_mt.3.7mm_ifm">De Minister van Onderwijs, Cultuur en Wetenschap is voorts belast met de erkenning van EG-beroepskwalificaties van migrerende beroepsbeoefenaars ten aanzien van de uitoefening van cultuurberoepen, beroepen in de kinderopvang en de verkrijging van een onderwijsbevoegdheid. Voorts behandelt de Minister van Onderwijs, Cultuur en Wetenschap verzoeken tot verlening van de bevoegdheid tot het geven van voortgezet onderwijs op basis van een buiten de Europese Unie behaald bewijsstuk en verzoeken om toestemming tot het voeren van Nederlandse titulatuur.</text:p>
      <text:p text:style-name="ifm_p_mt.3.7mm_ifm">Wanneer een onderwijsvolger een persoon machtigt, kan deze gemachtigde bepaalde (rechts)handelingen verrichten voor de volmachtgever. De persoonsgegevens uit de basisregistratie personen zijn nodig ter identificatie van de gemachtigde wanneer deze namens de volmachtgever (rechts)handelingen wil verrichten.</text:p>
      <text:p text:style-name="ifm_p_mt.3.7mm_ifm">Bovengenoemde taken worden in mandaat uitgevoerd door de Dienst Uitvoering Onderwijs van het Ministerie van Onderwijs, Cultuur en Wetenschap.</text:p>
      <text:h text:style-name="ifm_p_font.bold-italic_mt.5.08mm_page.keep-with-next_ifm" text:outline-level="6">4.2.<text:s/>Wijzen van verstrekken aan de Minister van Onderwijs, Cultuur en Wetenschap</text:h>
      <text:p text:style-name="ifm_p_mt.4.23mm_ifm">De Minister van Onderwijs, Cultuur en Wetenschap krijgt de gegevens die noodzakelijk zijn voor de vervulling van de hierboven beschreven taken op systematische wijze verstrekt uit de basisregistratie personen. De systematische verstrekking aan de Minister van Onderwijs, Cultuur en Wetenschap vindt plaats door middel van spontane verstrekking, gegevensverstrekking op verzoek en de verstrekking van adresgegevens op verzoek. Tot de doelgroepen van de Minister van Onderwijs, Cultuur en Wetenschap behoren zowel ingezetenen als niet-ingezetenen.</text:p>
      <text:h text:style-name="ifm_p_font.italic_mt.5.08mm_page.keep-with-next_ifm" text:outline-level="7">De spontane verstrekking van gegevens aan de Minister van Onderwijs, Cultuur en Wetenschap</text:h>
      <text:p text:style-name="ifm_p_mt.4.23mm_ifm">De Minister van Onderwijs, Cultuur en Wetenschap krijgt spontane verstrekking van gegevens die zijn opgenomen in bijlage I. De afnemersindicaties kunnen worden geplaatst op verzoek, met behulp van een selectie en met behulp van sleutelrubrieken.</text:p>
      <text:p text:style-name="ifm_p_mt.3.7mm_ifm">Jaarlijks worden de persoonslijsten geselecteerd van ingezetenen die in de maand van de selectie de leeftijd van 2 jaar en 6 maanden hebben bereikt en jonger zijn dan 18 jaar. Bij deze persoonslijsten wordt de afnemersindicatie van de Minister van Onderwijs, Cultuur en Wetenschap geplaatst.</text:p>
      <text:p text:style-name="ifm_p_ifm">De afnemersindicatie van de Minister van Onderwijs, Cultuur en Wetenschap wordt tevens meteen, door middel van sleutelrubrieken, bij een persoonslijst geplaatst in het geval het een persoon betreft die de leeftijd ven 2 jaar en 6 maanden heeft bereikt en jonger is dan 18 jaar die ingezetene wordt.</text:p>
      <text:p text:style-name="ifm_p_mt.3.7mm_ifm">Voorheen ontving de Minister van Onderwijs, Cultuur en Wetenschap een jaarlijkse selectie waarbij de persoonslijsten van ingezetenen werden geselecteerd die de leeftijd van 2 jaar en 6 maanden hadden bereikt en jonger waren dan 3 jaar en 6 maanden. Bij deze geselecteerde persoonslijsten – van kinderen die in het opvolgende jaar de leerplichtige leeftijd zouden bereiken – werd een afnemersindicaties geplaatst.</text:p>
      <text:p text:style-name="ifm_p_mt.3.7mm_ifm">Voor een goede vervulling van de leerplicht taken van DUO is het noodzakelijk dat DUO gegevens verstrekt krijgt over alle (potentieel) leerplichtigen. Ook kinderen in de leerplichtige leeftijd die zich in Nederland vestigen. Daarom is het plaatsen van afnemersindicaties door middel van sleutelrubrieken toegevoegd bij persoonslijsten van nieuw ingezetenen in de leeftijdscategorie van 2 jaar en 6 maanden tot 18 jaar Om ervoor te zorgen dat er geen personen worden gemist, correspondeert de onderste leeftijdsgrens met de ondergrens van de jaarlijkse selectie.</text:p>
      <text:p text:style-name="ifm_p_mt.3.7mm_ifm">Tevens is de jaarlijkse selectie verruimd door de leeftijdscategorie te verhogen tot 18 jaar. Op deze wijze wordt – net als voorheen – jaarlijks een afnemersindicatie geplaatst bij de nieuwe doelgroep leerplichtigen en wordt er, wanneer er per abuis geen afnemersindicatie voorkomt bij een persoonslijst van een potentieel leerplichtige, alsnog een afnemersindicatie geplaatst.</text:p>
      <text:p text:style-name="ifm_p_mt.3.7mm_ifm">De Minister van Onderwijs, Cultuur en Wetenschap kan voorts op verzoek afnemersindicaties plaatsen bij persoonslijsten van ingeschrevenen die in het BRON en het Register vrijstellingen en vervangende leerplicht zijn opgenomen.</text:p>
      <text:p text:style-name="ifm_p_mt.3.7mm_ifm">Er kunnen tevens indicaties worden geplaatst bij ingeschrevenen aan wie studiefinanciering wordt toegekend of bij wie studieschulden worden geïnd in het kader van de Wet op de studiefinanciering 2000. De afnemersindicaties kunnen worden geplaatst bij de persoonslijst van studenten, maar in bepaalde gevallen ook bij de persoonslijst van de ouders van deze student.</text:p>
      <text:p text:style-name="ifm_p_mt.3.7mm_ifm">Voorts kunnen afnemersindicaties worden geplaatst bij leerlingen die lesgeld zijn verschuldigd op grond van de Les- en cursusgeldwet.</text:p>
      <text:p text:style-name="ifm_p_mt.3.7mm_ifm">In het geval dat een ingeschrevene over wie gegevens verstrekt worden niet (meer) behoort tot de doelgroep dient bij de persoonslijst van die ingeschrevene geen afnemersindicatie (meer) voor te komen van de Minister van Onderwijs, Cultuur en Wetenschap. Deze worden op verzoek verwijderd.</text:p>
      <text:h text:style-name="ifm_p_font.italic_mt.5.08mm_page.keep-with-next_ifm" text:outline-level="7">De verstrekking van gegevens op verzoek aan de Minister van Onderwijs, Cultuur en Wetenschap</text:h>
      <text:p text:style-name="ifm_p_mt.4.23mm_ifm">Naast de ingeschrevenen over wie spontaan gegevens verstrekt kunnen worden (zie hiervoor de toelichting bij de spontane verstrekking van gegevens) kunnen op verzoek ook gegevens worden opgevraagd over de volgende ingeschrevenen.</text:p>
      <text:p text:style-name="ifm_p_mt.3.7mm_ifm">Het betreft de gegevens die zijn opgenomen in bijlage II tot en met XIII en bijlage XV tot en met XVII bij dit besluit. De Minister van Onderwijs, Cultuur en Wetenschap beperkt zijn vragen om persoonsgegevens tot de persoonslijsten van ingeschrevenen die in artikel 5 zijn opgesomd en tot de gegevens die noodzakelijk zijn voor de uitoefening van zijn wettelijke taak.</text:p>
      <text:p text:style-name="ifm_p_mt.3.7mm_ifm">De Minister van Onderwijs, Cultuur en Wetenschap kan op grond van de Wet studiefinanciering BES gegevens opvragen over studenten die zijn vertrokken van de BES-eilanden naar Nederland of elders. De gegevens zijn nodig om deze studenten te kunnen wijzen op hun verplichting tot terugbetaling van studiefinanciering op grond van de Wet studiefinanciering BES.</text:p>
      <text:p text:style-name="ifm_p_mt.3.7mm_ifm">Ter uitvoering van de Wet op de studiefinanciering 2000 en de Wet tegemoetkoming onderwijsbijdrage en schoolkosten kunnen gegevens worden opgevraagd over partners. De WTOS-bijdrage is een inkomensafhankelijke regeling. Ter bepaling van de draagkracht voor toepassing van de WTOS wordt het inkomen van de partner meegenomen (artikel 1.1 en 2.23 van de WTOS juncto artikel 7 van de Algemene wet inkomensafhankelijke regelingen). De Minister van Onderwijs, Cultuur en Wetenschap moet de opgegeven partnergegevens controleren en onderzoeken of de betreffende partner geregistreerd staat op het adres van de aanvrager van de WTOS-bijdrage. Ook voor de uitvoering van de Wet op de studiefinanciering 2000 is het nodig om de partnergegevens te kunnen controleren. Om aanspraak te maken op de eenoudertoeslag mag de student bijvoorbeeld geen partner hebben. Partnergegevens zijn voorts van belang om de draagkracht van debiteuren te bepalen t.b.v. de vaststelling van de hoogte van terug te betalen termijnen.</text:p>
      <text:p text:style-name="ifm_p_mt.3.7mm_ifm">Ter uitvoering van de Wet op de studiefinanciering 2000 en de Wet tegemoetkoming onderwijsbijdrage en schoolkosten kunnen ook gegevens worden opgevraagd over zogenoemde “telkinderen”. Kinderen tellen mee voor de berekeningsgrondslag voor de studiefinanciering (artikel 3.9 Wet op de studiefinanciering 2000). Ook is het aantal kinderen van de ouders relevant voor berekening van de tegemoetkoming op de grond van de Wet tegemoetkoming onderwijsbijdrage en schoolkosten. De Minister van Onderwijs, Cultuur en Wetenschap heeft gegevens uit de basisregistratie personen nodig om te kunnen controleren of sprake is van deze telkinderen.</text:p>
      <text:p text:style-name="ifm_p_mt.3.7mm_ifm">Tijdens het subsidietraject voor de lerarenbeurs voor scholing en zij-instroom dient de Minister van Onderwijs, Cultuur en Wetenschap te beschikken over actuele gegevens van de aanvragers van de lerarenbeurs.</text:p>
      <text:p text:style-name="ifm_p_mt.3.7mm_ifm">DUO Examendiensten verzorgt voor de Minister van Onderwijs, Cultuur en Wetenschap de administratie rondom de staatsexamens. Bij de aanmelding van een deelnemer dient DUO de persoonsgegevens van de deelnemer te controleren. Voor correspondentie over de uitslag van het examen zijn actuele adresgegevens nodig.</text:p>
      <text:p text:style-name="ifm_p_mt.3.7mm_ifm">DUO beheert, in mandaat van de Minister van Onderwijs, Cultuur en Wetenschap, het diplomaregister. Daarbij staan het beheer en het beschikbaar stellen van diplomagegevens centraal. De persoonsgegevens uit de basisregistratie personen zijn nodig ter identificatie van de persoon als diens diploma wordt opgevraagd. De gegevensset voor deze taak sluit aan bij de persoonsgegevens die zijn opgesomd in artikel 24o, eerste lid, onder a, van de Wet op het diplomaregister.</text:p>
      <text:p text:style-name="ifm_p_mt.3.7mm_ifm">Voor de uitvoering van de taken: erkenning van EG-beroepskwalificaties, afgeven van een onderwijsbevoegdheid en verlenen van toestemming tot het gebruiken van de Nederlandse titulatuur, zijn de gegevens uit de basisregistratie personen nodig ter identificatie van de aanvrager.</text:p>
      <text:p text:style-name="ifm_p_mt.3.7mm_ifm">Het Register Paspoortsignaleringen (RPS) is een registratie van personen aan wie een paspoort kan worden geweigerd of waarvan een paspoort kan worden vervallen verklaard. DUO kan namens de Minister van Onderwijs, Cultuur en Wetenschap een verzoek doen tot opname in het RPS. Voor de uitvoering van deze taak op grond van artikel 22, onder b, van de Paspoortwet zijn gegeven uit de basisregistratie personen nodig om vast te kunnen stellen of een betrokkene in het bezit is van een geldig reisdocument en tot wanneer deze geldig is.</text:p>
      <text:h text:style-name="ifm_p_font.italic_mt.5.08mm_page.keep-with-next_ifm" text:outline-level="7">Adresverstrekking op verzoek aan de Minister van Onderwijs, Cultuur en Wetenschap</text:h>
      <text:p text:style-name="ifm_p_mt.4.23mm_ifm">De Minister van Onderwijs, Cultuur en Wetenschap kan tevens gegevens verstrekt krijgen van personen die op hetzelfde adres in Nederland ingeschreven zijn als een in het verzoek aangeduide persoon of die op een adres door de Minister van Onderwijs, Cultuur en Wetenschap ingeschreven zijn. De Minister van Onderwijs, Cultuur en Wetenschap is alleen bevoegd om deze gegevens te verzoeken indien deze noodzakelijk zijn om in verband met de uitvoering van een wettelijke taak de samenstelling van een adres te achterhalen. Het kan bijvoorbeeld nodig zijn te bepalen of een student nog steeds is ingeschreven in zijn ouderlijk huis. De afnemer verzoekt slechts om gegevens die zijn aangegeven in bijlage XIV.</text:p>
      <text:h text:style-name="ifm_p_font.bold-italic_mt.5.08mm_page.keep-with-next_ifm" text:outline-level="6">4.3.<text:s/>Toelichting te verstrekken gegevens</text:h>
      <text:p text:style-name="ifm_p_mt.4.23mm_ifm">Welke persoonsgegevens opgenomen moeten worden in het BRON en het Register vrijstellingen en vervangende leerplicht is vastgelegd in de Wet op het onderwijstoezicht. De persoonsgegevens in het BRON en het Register vrijstellingen en vervangende leerplicht zijn afkomstig uit de basisregistratie personen. Om ervoor te zorgen dat het BRON en het Register vrijstellingen en vervangende leerplicht gevuld worden met actuele gegevens uit de basisregistratie personen, krijgt de Minister van Onderwijs, Cultuur en Wetenschap spontaan de gegevens verstrekt die opgenomen zijn in bijlage I bij dit besluit. Deze gegevens kunnen ook op verzoek verstrekt worden.</text:p>
      <text:p text:style-name="ifm_p_mt.3.7mm_ifm">De Minister van Onderwijs, Cultuur en Wetenschap gebruikt het burgerservicenummer om koppelingen aan te leggen tussen de verschillende verstrekkingen die uit de basisregistratie personen worden ontvangen.</text:p>
      <text:p text:style-name="ifm_p_mt.3.7mm_ifm">De Minister van Onderwijs, Cultuur en Wetenschap heeft tevens de mogelijkheid het gegeven “07.70.10 Indicatie geheim” op te vragen. Met dit gegeven wordt aangeduid of een ingeschrevene de gemeente heeft verzocht om zijn of haar gegevens niet te verstrekken aan bepaalde derden.</text:p>
      <text:p text:style-name="ifm_p_ifm">Indien dit het geval is, kan de Minister van Onderwijs, Cultuur en Wetenschap aanvullende maatregelen treffen om de privacy van de ingeschrevene te waarborgen.</text:p>
      <text:p text:style-name="ifm_p_mt.3.7mm_ifm">Het gegeven “06.08.10 Datum overlijden” wordt onder meer verstrekt om te kunnen bepalen hoeveel telkinderen een ouder heeft. Met genoemd gegeven kan worden gecontroleerd of een telkind niet is overleden.</text:p>
      <text:p text:style-name="ifm_p_mt.3.7mm_ifm">De gegevens over het buitenlandse adres zijn nodig om studenten of hun ouders, die verhuizen naar het buitenland te kunnen aanschrijven voor de terugbetaling van studieschulden. Historische adresgegevens zijn nodig om achteraf adresgegevens te kunnen controleren, bijvoorbeeld in het kader van bezwaar- en beroepsprocedures.</text:p>
      <text:p text:style-name="ifm_p_mt.3.7mm_ifm">De gegevens uit categorie 12 zijn noodzakelijk om vast te kunnen stellen of een persoon in het bezit is van een geldig reisdocument en tot wanneer dit reisdocument geldig is. De Minister van Onderwijs, Cultuur en Wetenschap kan met de reisdocumentgegevens bepalen of een signalering op grond van artikel 22 van de Paspoortwet aangewezen is.</text:p>
      <text:p text:style-name="ifm_p_mt.3.7mm_ifm">De gegevensset die de Minister van Onderwijs, Cultuur en Wetenschap op verzoek kan vragen is ruimer dan de spontane set. De reden hiervoor is dat de Minister van Onderwijs, Cultuur en Wetenschap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de Minister van Onderwijs, Cultuur en Weten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Onderwijs, Cultuur en Wetenschap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Minister van Onderwijs, Cultuur en Wetenschap.</text:p>
      <text:h text:style-name="ifm_p_font.bold_mt.5.08mm_page.keep-with-next_ifm" text:outline-level="5">6.<text:s/>Wijzigingen</text:h>
      <text:p text:style-name="ifm_p_mt.4.23mm_ifm">Met dit besluit wordt het autorisatiebesluit van 16 maart 2016, 2016‑0000132991, ingetrokken. Deze intrekking is het gevolg van het wijzigingen van de autorisatie. De jaarlijkse selectie waarbij afnemersindicaties worden geplaatst, wordt gewijzigd. Voorts wordt een autorisatie voor plaatsing van afnemersindicatie door middel van sleutelrubrieken toegevoegd en wordt de doegroep ‘gemachtigde’ aangepast.</text:p>
      <text:p text:style-name="ifm_p_mt.3.7mm_ifm">Er vindt voorts een eenmalige selectie plaats, waarbij afnemersindicaties worden geplaatst bij persoonslijsten van ingezetenen tussen de leeftijd van 2 jaar en 10 maanden en 18 jaar waar nog geen actuele afnemersindicatie voorkomt. Het betreft persoonslijsten van ingezetenen die reeds tot de doelgroep van de Minister van Onderwijs, Cultuur en Wetenschap behor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446</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446</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Minister van Onderwijs, Cultuur en Wetenschap ten behoeve van de Dienst Uitvoering Onderwijs,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Minister van Onderwijs, Cultuur en Wetenschap ten behoeve van de Dienst Uitvoering Onderwijs, Rijksdienst voor Identiteitsgegevens</meta:user-defined>
    <meta:user-defined meta:name="DCTERMS.W3CDTF/DCTERMS.available">2016-06-30</meta:user-defined>
  </office:meta>
</office:document-meta>
</file>