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dagelijks bestuur van de Regionale Dienst Werk en Inkomen Kromme Rijn Heuvelrug, Rijksdienst voor Identiteitsgegevens</text:h>
      <text:p text:style-name="ifm_p_font.italic_mt.7.4mm_ifm">Datum: 25 mei 2016</text:p>
      <text:p text:style-name="ifm_p_font.italic_ifm">Kenmerk: 2016-0000285054</text:p>
      <text:p text:style-name="ifm_p_mt.3.7mm_ifm">Met het verzoek van 30 maart 2016, kenmerk 2016-0000196695, heeft het dagelijks bestuur van de Regionale Dienst Werk en Inkomen Kromme Rijn Heuvelrug verzocht om autorisatie voor de systematische verstrekking van gegevens uit de basisregistratie personen, voor de taken die door de colleges van B en W van de aan de Gemeenschappelijke Regeling Regionale Dienst Werk en Inkomen Kromme Rijn Heuvelrug deelnemende gemeenten aan het dagelijks bestuur van het openbaar lichaam zijn overgedra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samenwerkingsverband:</text:span> het dagelijks bestuur van het openbaar lichaam Regionale Dienst Werk en Inkomen Kromme Rijn Heuvelrug, opgericht bij Gemeenschappelijke Regeling Regionale Dienst Werk en Inkomen Kromme Rijn Heuvelrug;</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Rijksdienst voor Identiteitsgegevens:</text:span> Rijksdienst voor Identiteitsgegevens van het Ministerie van Binnenlandse Zaken en Koninkrijksrelaties;</text:p>
      <text:p text:style-name="ifm_p_ifm">m.  <text:span text:style-name="ifm_span_font.italic_ifm">uitkering:</text:span></text:p>
      <text:p text:style-name="ifm_p_indent.-5mm_mleft.5mm_ifm">•<text:tab/>bijstand als bedoeld in artikel 5 van de Participatiewet;</text:p>
      <text:p text:style-name="ifm_p_indent.-5mm_mleft.5mm_ifm">•<text:tab/>een uitkering als bedoeld in artikel 5 van de Wet inkomensvoorziening oudere en gedeeltelijk arbeidsongeschikte werkloze werknemers;</text:p>
      <text:p text:style-name="ifm_p_indent.-5mm_mleft.5mm_ifm">•<text:tab/>een uitkering als bedoeld in artikel 5, van de Wet inkomensvoorziening oudere en – gedeeltelijk arbeidsongeschikte gewezen zelfstandigen.</text:p>
      <text:p text:style-name="ifm_p_ifm">n.  <text:span text:style-name="ifm_span_font.italic_ifm">gezamenlijke huishouding:</text:span> een gezamenlijke huishouding als bedoeld in artikel 3 van de Participatiewet;</text:p>
      <text:p text:style-name="ifm_p_ifm">o.  <text:span text:style-name="ifm_span_font.italic_ifm">schuldenaar:</text:span> een ingeschrevene</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ndent.-5mm_mleft.5mm_ifm">•<text:tab/>op wie op grond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 of artikel 20a van de Wet inkomensvoorziening oudere en – gedeeltelijk arbeidsongeschikte gewezen zelfstandigen;</text:p>
      <text:p text:style-name="ifm_p_ifm">p.  <text:span text:style-name="ifm_span_font.italic_ifm">arbeidsinschakeling:</text:span> de voorziening zoals genoemd in de artikelen 6, eerste lid en 7, eerste lid van de Participatiewet.</text:p>
      <text:h text:style-name="ifm_p_font.italic_mt.5.08mm_page.keep-with-next_ifm" text:outline-level="4">Paragraaf<text:s/>2.<text:s/>De verstrekking van gegevens op verzoek aan het samenwerkingsverband</text:h>
      <text:h text:style-name="ifm_p_font.bold_mt.5.08mm_page.keep-with-next_ifm" text:outline-level="2">Artikel<text:s/>2<text:s/></text:h>
      <text:p text:style-name="ifm_p_mt.4.23mm_indent.-7mm_mleft.7mm_ifm">1.<text:tab/>Aan het samenwerkingsverband wordt op verzoek een gegeven verstrekt dat is vermeld op de persoonslijst van een ingeschrevene, indien het een gegeven betreft dat is opgenomen in bijlage I bij dit besluit.</text:p>
      <text:p text:style-name="ifm_p_mt.3.7mm_indent.-7mm_mleft.7mm_ifm">2.<text:tab/>Het samenwerkingsverband verzoekt slechts om een gegeven dat is opgenomen in bijlage I bij dit besluit, indien de verstrekking van gegevens gericht is op de verstrekking van gegevens over:</text:p>
      <text:p text:style-name="ifm_p_indent.-7mm_mleft.14mm_ifm">a.<text:tab/>een ingeschrevene die een uitkering heeft aangevraagd of aan wie een uitkering wordt verstrekt;</text:p>
      <text:p text:style-name="ifm_p_indent.-7mm_mleft.14mm_ifm">b.<text:tab/>een ingeschrevene aan wie een traject voor arbeidsinschakeling wordt aangeboden;</text:p>
      <text:p text:style-name="ifm_p_indent.-7mm_mleft.14mm_ifm">c.<text:tab/>een schuldenaar die een betalingsverplichting heeft wegens het terugvorderen of verhalen van een uitkering of voor het opleggen en innen van een boete;</text:p>
      <text:p text:style-name="ifm_p_indent.-7mm_mleft.14mm_ifm">d.<text:tab/>een ingeschrevene, wiens gegevens nodig zijn in een fraudeonderzoek op het gebied van werk en bijstand.</text:p>
      <text:p text:style-name="ifm_p_mt.3.7mm_indent.-7mm_mleft.7mm_ifm">3.<text:tab/>Aan het samenwerkingsverband worden geen gegevens verstrekt, indien een of meer van de gegevens waarvan het samenwerkingsverband bij zijn verzoek gebruik heeft gemaakt, niet is opgenomen in bijlage I bij dit besluit.</text:p>
      <text:h text:style-name="ifm_p_font.italic_mt.5.08mm_page.keep-with-next_ifm" text:outline-level="4">Paragraaf<text:s/>3.<text:s/>De verstrekking van adresgegevens op verzoek aan het samenwerkingsverband</text:h>
      <text:h text:style-name="ifm_p_font.bold_mt.5.08mm_page.keep-with-next_ifm" text:outline-level="2">Artikel<text:s/>3<text:s/></text:h>
      <text:p text:style-name="ifm_p_mt.4.23mm_indent.-7mm_mleft.7mm_ifm">1.<text:tab/>Het samenwerkingsverband verzoekt een gegeven als opgenomen in bijlage II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samenwerkingsverband doet slechts een verzoek als bedoeld in het eerste lid, om een gegeven dat is opgenomen in bijlage II bij dit besluit indien een van de op het adres ingeschreven personen een uitkeringsgerechtigde is van wie de samenstelling van het gezamenlijk huishouden vastgesteld moet worden voor het bepalen van:</text:p>
      <text:p text:style-name="ifm_p_indent.-7mm_mleft.14mm_ifm">a.<text:tab/>de hoogte van de uitkering, of</text:p>
      <text:p text:style-name="ifm_p_indent.-7mm_mleft.14mm_ifm">b.<text:tab/>de hoogte van het bedrag dat kan worden verhaald of worden teruggevorderd, of</text:p>
      <text:p text:style-name="ifm_p_indent.-7mm_mleft.14mm_ifm">c.<text:tab/>voor het verrichten van een fraudeonderzoek op het gebied van werk en bijstand.</text:p>
      <text:p text:style-name="ifm_p_mt.3.7mm_indent.-7mm_mleft.7mm_ifm">3.<text:tab/>Aan het samenwerkingsverband worden slechts gegevens verstrekt, indien de gegevens waarvan het samenwerkingsverband in zijn verzoek gebruik heeft gemaakt zijn opgenomen in bijlage II bij dit besluit.</text:p>
      <text:h text:style-name="ifm_p_font.italic_mt.5.08mm_page.keep-with-next_ifm" text:outline-level="4">Paragraaf<text:s/>4.<text:s/>Overige verstrekkingen aan het samenwerkingsverband</text:h>
      <text:h text:style-name="ifm_p_font.bold_mt.5.08mm_page.keep-with-next_ifm" text:outline-level="2">Artikel<text:s/>4<text:s/></text:h>
      <text:p text:style-name="ifm_p_mt.4.23mm_indent.-7mm_mleft.7mm_ifm">1.<text:tab/>Indien een verstrekking aan het samenwerkingsverband op grond van dit besluit een gegeven betreft dat op juistheid wordt of is onderzocht, bevat de verstrekking naast dit gegeven tevens de gegevens over dat onderzoek.</text:p>
      <text:p text:style-name="ifm_p_mt.3.7mm_indent.-7mm_mleft.7mm_ifm">2.<text:tab/>De verstrekking van gegevens aan het samenwerkingsverband die op grond van dit besluit plaatsvindt, bevat geen gegeven waarbij “indicatie onjuist dan wel strijdigheid met de openbare orde” is vermeld.</text:p>
      <text:p text:style-name="ifm_p_mt.3.7mm_indent.-7mm_mleft.7mm_ifm">3.<text:tab/>Indien aan het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samenwerkingsverband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samenwerkingsverband;</text:p>
      <text:p text:style-name="ifm_p_indent.-7mm_mleft.14mm_ifm">b.<text:tab/>de regelgeving ten aanzien van de taak of de wijze van uitvoering van de taak van het samenwerkingsverband;</text:p>
      <text:p text:style-name="ifm_p_indent.-7mm_mleft.14mm_ifm">c.<text:tab/>de gegevens uit de basisregistratie personen die noodzakelijk zijn voor de uitvoering van de taak van het samenwerkingsverband.</text:p>
      <text:h text:style-name="ifm_p_font.bold_mt.5.08mm_page.keep-with-next_ifm" text:outline-level="2">Artikel<text:s/>6<text:s/></text:h>
      <text:p text:style-name="ifm_p_mt.4.23mm_ifm">Dit besluit treedt in werking met ingang van 1 juni 2016.</text:p>
      <text:p text:style-name="ifm_p_mt.3.7mm_ifm">Het besluit en de bijlagen bij het besluit worden gepubliceerd in de Staatscourant.</text:p>
      <text:p text:style-name="ifm_p_font.italic_mt.3.7mm_ifm">
                  's-Gravenhage,
                   25 mei 2016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85.10</text:p>
          </table:table-cell>
          <table:table-cell table:style-name="table.cell.top.pleft.pright">
            <text:p text:style-name="text.cell.8.5.left">Ingangsdatum geldigh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text:h>
      <text:p text:style-name="ifm_p_mt.4.23mm_ifm">Bijlage bij artikel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organisatie de verplichting heeft de eerder geplaatste afnemersindicatie bij de persoonslijst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Regionale Dienst Werk en Inkomen Kromme Rijn Heuvelrug</text:h>
      <text:p text:style-name="ifm_p_mt.4.23mm_ifm">Dit besluit is een autorisatiebesluit dat is genomen ten behoeve van het dagelijks bestuur van de Regionale Dienst Werk en Inkomen Kromme Rijn Heuvelrug (in deze toelichting genoemd: het samenwerkingsverband).</text:p>
      <text:p text:style-name="ifm_p_mt.3.7mm_ifm">De Regionale Dienst Werk en Inkomen Kromme Rijn Heuvelrug is een overheidsorgaan als bedoeld in artikel 1.1, onder t, van de Wet BRP.</text:p>
      <text:p text:style-name="ifm_p_mt.3.7mm_ifm">De Regionale Dienst Werk en Inkomen Kromme Rijn Heuvelrug is een openbaar lichaam opgericht bij Gemeenschappelijke Regeling Regionale Dienst Werk en Inkomen Kromme Rijn Heuvelrug. De volgende gemeenten nemen deel aan de gemeenschappelijke regeling en hebben onderstaande wettelijke taken gedelegeerd aan de Regionale Dienst Werk en Inkomen Kromme Rijn Heuvelrug: Bunnik, De Bilt, Utrechtse Heuvelrug, Wijk bij Duurstede en Zeist.</text:p>
      <text:h text:style-name="ifm_p_font.bold-italic_mt.5.08mm_page.keep-with-next_ifm" text:outline-level="6">3.1.<text:s/>BKWI</text:h>
      <text:p text:style-name="ifm_p_mt.4.23mm_ifm">Het samenwerkingsverband is de uitvoerder van de Participatiewet, de Wet inkomensvoorziening oudere en gedeeltelijk arbeidsongeschikte werkloze werknemers (IOAW) en de Wet inkomensvoorziening oudere en gedeeltelijk arbeidsongeschikte gewezen zelfstandigen (IOAZ). Het gaat om de verstrekkingen van uitkeringen of inkomensvoorzieningen, arbeidsinschakelingen, fraudebestrijding, het terugvorderen van een uitkering en verhaal. Voor de uitvoering van deze taken is het noodzakelijk om gegevens uit te wisselen met andere organisaties binnen het domein werk en inkomen. Deze uitwisseling vindt plaats over het SUWI-net dat wordt beheerd door BKWI.</text:p>
      <text:p text:style-name="ifm_p_mt.3.7mm_ifm">BKWI werkt als zelfstandig onderdeel van UWV in opdracht van het Ministerie van Sociale Zaken en Werkgelegenheid. BKWI bevordert de samenwerking tussen overheidsorganisaties. Zo zorgt BKWI ervoor dat gegevens over burgers en bedrijven door deze organisaties gedeeld worden op een snelle, makkelijke en veilige manier. Hierdoor ervaren burgers betere dienstverlening door de overheid.</text:p>
      <text:p text:style-name="ifm_p_ifm">Het samenwerkingsverband ontvangt de gegevens ter uitvoering van de volgende wettelijke taken:</text:p>
      <text:p text:style-name="ifm_p_indent.-7mm_mleft.7mm_ifm">a)<text:tab/>het aanbieden van arbeidsinschakeling en het verlenen van een uitkering, tegemoetkoming, inkomensvoorziening of voorschot op grond van de Participatiewet, IAOW of de IOAZ;</text:p>
      <text:p text:style-name="ifm_p_indent.-7mm_mleft.7mm_ifm">b)<text:tab/>het terugvorderen, verhalen en het innen van een boete, uitkering, tegemoetkoming, inkomensvoorziening, voorschot of bijdrage op grond van de Participatiewet, IAOW of de IOAZ.</text:p>
      <text:p text:style-name="ifm_p_mt.3.7mm_ifm">Het samenwerkingsverband is slechts bevoegd om gegevens op te vragen voor die taken die bij gemeenschappelijke regeling gedelegeerd zijn aan het samenwerkingsverband. Indien sprake is van het verrichten van een bepaalde taak in mandaat is het samenwerkingsverband voor die taak niet geautoriseerd om gegevens op te vragen. Deze dient het samenwerkingsverband te verkrijgen via de mandaatgever, de gemeente. Dit is ter voorkoming van dubbele autorisaties voor eenzelfde taak, hetgeen de transparantie en de kenbaarheid van de gegevensverstrekking negatief zou beïnvloeden.</text:p>
      <text:h text:style-name="ifm_p_font.bold-italic_mt.5.08mm_page.keep-with-next_ifm" text:outline-level="6">3.2.<text:s/>Wijzen van verstrekken</text:h>
      <text:p text:style-name="ifm_p_mt.4.23mm_ifm">Het samenwerkingsverband krijgt de gegevens die noodzakelijk zijn voor de vervulling van de hierboven beschreven taken op systematische wijze verstrekt uit de basisregistratie personen. De systematische verstrekking aan het samenwerkingsverband vindt plaats door middel van gegevensverstrekking op verzoek en de verstrekking van adresgegevens op verzoek. Tot de doelgroep van het samenwerkingsverband behoren zowel ingezetenen als niet-ingezetenen.</text:p>
      <text:h text:style-name="ifm_p_font.italic_mt.5.08mm_page.keep-with-next_ifm" text:outline-level="7">De verstrekking van gegevens op verzoek</text:h>
      <text:p text:style-name="ifm_p_mt.4.23mm_ifm">Het samenwerkingsverband mag op verzoek gegevens opvragen uit de basisregistratie personen. Het betreft de gegevens die zijn opgenomen in bijlage I. Het samenwerkingsverband verzoekt slechts om gegevens opgenomen in bijlage I indien dit verzoek voldoet aan de criteria die zijn opgenomen in artikel 2 van dit besluit.</text:p>
      <text:h text:style-name="ifm_p_font.italic_mt.5.08mm_page.keep-with-next_ifm" text:outline-level="7">Adresverstrekking op verzoek</text:h>
      <text:p text:style-name="ifm_p_mt.4.23mm_ifm">Het samenwerkingsverband kan tevens gegevens verstrekt krijgen van personen die op hetzelfde adres in Nederland ingeschreven zijn als de in het verzoek aangeduide ingeschrevene. Het samenwerkingsverband verzoekt slechts om gegevens opgenomen in bijlage II indien dit verzoek voldoet aan de criteria die zijn opgenome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Het samenwerkingsverband gebruikt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kan de samenstelling van het huishouden worden vastgesteld.</text:p>
      <text:p text:style-name="ifm_p_mt.3.7mm_ifm">Het samenwerkingsverband heeft tevens de mogelijkheid het gegeven “07.70.10 Indicatie geheim” op te vragen. Met dit gegeven wordt aangeduid of een ingeschrevene de gemeente heeft verzocht om zijn of haar gegevens niet te verstrekken aan bepaalde derden. Indien dit het geval is, kan het samenwerkingsverband aanvullende maatregelen treffen om de privacy van de ingeschrevene te waarborgen.</text:p>
      <text:h text:style-name="ifm_p_font.bold_mt.5.08mm_page.keep-with-next_ifm" text:outline-level="5">4.<text:s/>Bijzonderheden</text:h>
      <text:p text:style-name="ifm_p_mt.4.23mm_ifm">Het samenwerkingsverband maakt voor de systematische gegevensverstrekking uit de basisregistratie personen via SUWI-net gebruik van een afzonderlijke autorisatietabelregel.</text:p>
      <text:h text:style-name="ifm_p_font.bold_mt.5.08mm_page.keep-with-next_ifm" text:outline-level="5">5.<text:s/>Inlichtingenplicht</text:h>
      <text:p text:style-name="ifm_p_mt.4.23mm_ifm">Teneinde de autorisatie actueel te houden dient het samenwerkingsverban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samenwerkingsverban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samenwerkingsverband.</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430</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430</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dagelijks bestuur van de Regionale Dienst Werk en Inkomen Kromme Rijn Heuvelrug,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3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3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Autorisatiebesluit dagelijks bestuur van de Regionale Dienst Werk en Inkomen Kromme Rijn Heuvelrug, Rijksdienst voor Identiteitsgegevens</meta:user-defined>
    <meta:user-defined meta:name="DCTERMS.W3CDTF/DCTERMS.available">2016-06-29</meta:user-defined>
  </office:meta>
</office:document-meta>
</file>