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p afstand bestuurde luchtvaartuig NLRobotic Pro SIX 360 zonder BVL, geluidscertificaat en BVB (projectontheffing trainingslocaties Brandweer Midden- en West-Brabant)</text:h>
      <text:p text:style-name="ifm_p_font.italic_mt.7.4mm_ifm">Datum: 21 juni 2016</text:p>
      <text:p text:style-name="ifm_p_font.italic_ifm">Nummer: ILT-2016/51665</text:p>
      <text:p text:style-name="ifm_p_mt.3.7mm_ifm">DE STAATSSECRETARIS VAN INFRASTRUCTUUR EN MILIEU,</text:p>
      <text:p text:style-name="ifm_p_mt.3.7mm_ifm">Handelende in overeenstemming met de Minister van Defensie;</text:p>
      <text:p text:style-name="ifm_p_mt.3.7mm_ifm">Gelezen de verzoeken van Brandweer Midden- en West-Brabant (Brandweer MWB), ontvangen op 21 maart 2016, contactpersoon de heer W. Kleijer, e-mail: wilbert.kleijer@brandweermwb.nl;</text:p>
      <text:p text:style-name="ifm_p_mt.3.7mm_ifm">Gezien het gegeven dat:</text:p>
      <text:p text:style-name="ifm_p_indent.-5mm_mleft.5mm_ifm">–<text:tab/>het verboden is om beroepsmatig deel te nemen aan het luchtverkeer met een RPA zonder S-BVL en zonder vliegbewijs RPA-L, tenzij hiervoor ontheffing is verleend;</text:p>
      <text:p text:style-name="ifm_p_indent.-5mm_mleft.5mm_ifm">–<text:tab/>op afstand bestuurde luchtvaartuigen (RPAS) voorrang moeten verlenen aan al het andere luchtverkeer; dat dit mogelijk is door binnen zichtafstand van de piloot te blijven en naast de piloot nog een waarnemer te verplichten;</text:p>
      <text:p text:style-name="ifm_p_indent.-5mm_mleft.5mm_ifm">–<text:tab/>internationaal overeenstemming bestaat over de uitgangspunten voor beroepsmatig gebruik van RPAS op veilige afstand van mensenmenigten, voertuigen, vaartuigen, objecten en gebouwen;</text:p>
      <text:p text:style-name="ifm_p_indent.-5mm_mleft.5mm_ifm">–<text:tab/>het op afstand bestuurde luchtvaartuig PH-1DV beschikt over een S-BvL;</text:p>
      <text:p text:style-name="ifm_p_indent.-5mm_mleft.5mm_ifm">–<text:tab/>de piloten van Brandweer MWB voldoende ervaring hebben om op deze specifieke locaties met de door hen gebruikte op afstand bestuurde helikopter op verantwoorde wijze te kunnen opereren;</text:p>
      <text:p text:style-name="ifm_p_indent.-5mm_mleft.5mm_ifm">–<text:tab/>de piloten van Brandweer MWB beschikken over een grondschoolcertificaat (theorie) van het NLR en een type training van de fabrikant;</text:p>
      <text:p text:style-name="ifm_p_indent.-5mm_mleft.5mm_ifm">–<text:tab/>de vluchten noodzakelijk zijn voor het in stand houden van de vliegvaardigheid en het verkrijgen van voldoende ervaring in het voorbereiden en uitvoeren van vluchten met op afstand bestuurde luchtvaartuigen in het algemeen en voor toepassing voor de brandweer in het bijzonder;</text:p>
      <text:p text:style-name="ifm_p_indent.-5mm_mleft.5mm_ifm">–<text:tab/>er een maatschappelijk belang is voor het uitvoeren van trainingsvluchten door en voor de brandweer;</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randweer MWB wordt ontheffing verleend van de verbodsbepalingen van de artikelen 3.8, eerste lid, onderdeel b, en 3.19a, eerste lid, onderdeel b, van de Wet luchtvaart om beroepsmatig deel te nemen aan het luchtverkeer met een RPA, type NLRobotic Pro SIX 360, met nationaliteits- en inschrijvingskenmerk PH-1DV en zonder dat het luchtvaartuig is voorzien van een geldig bewijs van luchtwaardigheid en geluidscertificaat.</text:p>
      <text:p text:style-name="ifm_p_mt.3.7mm_indent.-7mm_mleft.7mm_ifm">2.<text:tab/>Aan de navolgende medewerkers van Brandweer MWB wordt ontheffing verleend van het verbod, genoemd in artikel 2.1, eerste lid, van de Wet luchtvaart, voor het beroepsmatig maken van vluchten met het in het eerste lid genoemde RPA zonder in het bezit te zijn van een geldig bewijs van bevoegdheid:</text:p>
      <text:p text:style-name="ifm_p_indent.-7mm_mleft.14mm_ifm">a.<text:tab/>de heer J. van Dongen;</text:p>
      <text:p text:style-name="ifm_p_indent.-7mm_mleft.14mm_ifm">b.<text:tab/>de heer J. Vermaat;</text:p>
      <text:p text:style-name="ifm_p_indent.-7mm_mleft.14mm_ifm">c.<text:tab/>de heer W. Kleijer.</text:p>
      <text:p text:style-name="ifm_p_mt.3.7mm_indent.-7mm_mleft.7mm_ifm">3.<text:tab/>Brandweer MWB fungeert bij de voorbereiding en uitvoering van de vluchten als exploitant van de in het eerste lid genoemde RPA.</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randweer MWB mag vluchten met het in artikel 1, eerste lid, genoemde RPA uitvoeren:</text:p>
      <text:p text:style-name="ifm_p_indent.-5mm_mleft.12mm_ifm">–<text:tab/>in Waalwijk op de locatie met coördinaten 51°42'16.70"N – 005°06'11.22"E;</text:p>
      <text:p text:style-name="ifm_p_indent.-5mm_mleft.12mm_ifm">–<text:tab/>op de Oirschotse Heide op de locatie met coördinaten 51°28'44.76"N – 005°20'39.17"E;</text:p>
      <text:p text:style-name="ifm_p_indent.-5mm_mleft.12mm_ifm">–<text:tab/>op de vliegbasis Woensdrecht op de locatie met coördinaten 51°26'39.56"N – 004°20'20.36"E;</text:p>
      <text:p text:style-name="ifm_p_indent.0mm_mleft.12mm_ifm">de vluchten mogen plaatsvinden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op de locatie Waalwijk worden uitgevoerd bij een vliegzicht van ten minste 1,5 km en vrij van bewolking en op de andere locaties bij een vliegzicht van ten minste 5 km;</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treinen minimaal 50 meter;</text:p>
      <text:p text:style-name="ifm_p_indent.-7mm_mleft.7mm_ifm">f.<text:tab/>de horizontale afstand tot industrie- en havengebieden bedraagt ten minste 50 meter;</text:p>
      <text:p text:style-name="ifm_p_indent.-7mm_mleft.7mm_ifm">g.<text:tab/>constructies en gebouwen die onder zeggenschap vallen van de exploitant van de RPA, mogen op de locatie Woensdrecht binnen 50 meter worden benaderd onder voorwaarde dat de RPA op minstens 150 meter van mensen en in gebruik zijnde vaartuigen en voertuigen blijft die niet deelnemen aan de oefening;</text:p>
      <text:p text:style-name="ifm_p_indent.-7mm_mleft.7mm_ifm">h.<text:tab/>de RPA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Brandweer MWB voert de vluchten uit volgens de bij de aanvraag geleverde operationele plannen;</text:p>
      <text:p text:style-name="ifm_p_indent.-7mm_mleft.7mm_ifm">j.<text:tab/>Brandweer MWB coördineert de vluchten in de Woensdrecht CTR vooraf met de luchtverkeersleidingsdienst van deze militaire luchthaven;</text:p>
      <text:p text:style-name="ifm_p_indent.-7mm_mleft.7mm_ifm">k.<text:tab/>Brandweer MWB coördineert de vluchten boven de Oirschotse Heide vanwege de ligging in de Eindhoven CTR vooraf met de luchtverkeersleidingsdienst van deze militaire luchthaven;</text:p>
      <text:p text:style-name="ifm_p_indent.-7mm_mleft.7mm_ifm">l.<text:tab/>Brandweer MWB coördineert vluchten op de locatie Waalwijk vanwege de aanwezigheid van de militaire laagvliegroute met de Koninklijke Militaire School Luchtmacht van de vliegbasis Woensdrecht (e-mail: kmsl.ops.emvo@mindef.nl);</text:p>
      <text:p text:style-name="ifm_p_indent.-7mm_mleft.7mm_ifm">m.<text:tab/>Brandweer MWB is ervoor verantwoordelijk dat de piloot altijd direct de koers en hoogte van het luchtvaartuig kan wijzigen, ook als bij normale vluchtuitvoering geen sprake is van manuele besturing van de RPA;</text:p>
      <text:p text:style-name="ifm_p_indent.-7mm_mleft.7mm_ifm">n.<text:tab/>Brandweer MWB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Brandweer MWB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Brandweer MWB is verzekerd voor aansprakelijkheid bij ongevallen al dan niet resulterend in schade of letsel ten aanzien van derden;</text:p>
      <text:p text:style-name="ifm_p_indent.-9mm_mleft.16mm_ifm">2°.<text:tab/>Brandweer MWB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Brandweer MWB stelt voor iedere vlucht ten minste één veilige positie voor de RPA vast voor die gevallen waarbij de communicatie tussen de RPA en het externe besturingsstation wordt verbroken;</text:p>
      <text:p text:style-name="ifm_p_indent.-7mm_mleft.7mm_ifm">r.<text:tab/>Brandweer MWB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Brandweer MWB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Brandweer MWB geadministreerd en beoordeeld en het management bekijkt of deze moeten leiden tot verbeteringen van de bedrijfsvoering, in ieder geval wanneer de incidenten betrekking hebben op de vluchtuitvoering;</text:p>
      <text:p text:style-name="ifm_p_indent.-7mm_mleft.7mm_ifm">t.<text:tab/>Brandweer MWB meldt ten minste 24 uur vóór de dag waarop een vlucht plaatsvindt dit voornemen schriftelijk of per e-mail aan de Minister van Infrastructuur en Milieu (meldingtug@ilent.nl) en aan de burgemeester van de gemeente waarin de desbetreffende vlucht plaatsvindt, met uitzondering van vluchten op de vliegbasis Woensdrecht;</text:p>
      <text:p text:style-name="ifm_p_indent.-7mm_mleft.7mm_ifm">u.<text:tab/>Brandweer MWB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p text:style-name="ifm_p_indent.-7mm_mleft.7mm_ifm">w.<text:tab/>Brandweer MWB initieert voor de vluchten bij Waalwijk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1 juni 2016 en vervalt met ingang van 21 juni 2017.</text:p>
      <text:p text:style-name="ifm_p_mt.3.7mm_ifm">Indien de Staatscourant waarin deze beschikking wordt geplaatst, wordt uitgegeven ná 21 juni 2016, treedt zij in werking met ingang van de dag na de datum van uitgifte van de Staatscourant waarin zij wordt geplaatst, en werkt zij terug tot en met 21 jun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427</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427</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p afstand bestuurde luchtvaartuig NLRobotic Pro SIX 360 zonder BVL, geluidscertificaat en BVB (projectontheffing trainingslocaties Brandweer Midden- en West-Brabant)</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p afstand bestuurde luchtvaartuig NLRobotic Pro SIX 360 zonder BVL, geluidscertificaat en BVB (projectontheffing trainingslocaties Brandweer Midden- en West-Brabant)</meta:user-defined>
    <meta:user-defined meta:name="DCTERMS.W3CDTF/DCTERMS.available">2016-06-28</meta:user-defined>
  </office:meta>
</office:document-meta>
</file>