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Buitengebied Zuid 2013, Effenseweg tussen nummer 45 en 49’ en ontwerpbesluit hogere 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het ontwerpbestemmingsplan ‘Buitengebied Zuid 2013, Effenseweg tussen nummer 45 en 49’ (NL.IMRO.0758.BP2015230003-0301) en het ontwerpbesluit hogere waarde ter inzage liggen. Het ontwerpbestemmingsplan voorziet in het mogelijk maken van 3 nieuwe woningen op het perceel naast Effenseweg 49 te Breda, kadastraal bekend als gemeente Princenhage, sectie L, nummer 1902.</text:p>
            <text:p text:style-name="tussenkopcur">
            <text:span text:style-name="nadrukvet">Wet geluidhinder</text:span>
          </text:p>
            <text:p text:style-name="common-al">De geluidbelasting vanwege de nabij gelegen (spoor)wegen is onderzocht. Het blijkt dat de nieuwe woningen vanwege de Effenseweg en de A16 een hogere geluidbelasting ontvangen dan wettelijk is toegestaan. Het college is voornemens hiervoor een ontheffing te verlenen en heeft hiervoor een besluit hogere waarde voorbereid. </text:p>
            <text:p text:style-name="tussenkopcur">
            <text:span text:style-name="nadrukvet">Ter inzage</text:span>
          </text:p>
            <text:p text:style-name="common-al">Het ontwerpbestemmingsplan en het ontwerpbesluit hogere waarde liggen ter inzage van 30 juni tot en met 10 augustus 2016. </text:p>
            <text:p text:style-name="common-al">Beide ontwerpen kunt u digitaal raadplegen via de website www.breda.nl/ruimtelijkeplannen. Daarnaast ligt het ontwerpbestemmingsplan en het ontwerpbesluit hogere waarde eveneens ter inzage bij de Infobalie in het Stadskantoor, Claudius Prinsenlaan 10 te Breda.</text:p>
            <text:p text:style-name="tussenkopcur">
            <text:span text:style-name="nadrukvet">Zienswijzen</text:span>
          </text:p>
            <text:p text:style-name="common-al">Van 30 juni tot en met 10 augustus 2016 kunt u uw zienswijze op het ontwerpbestemmingsplan en/of het ontwerpbesluit hogere waarde naar voren brengen. Uw schriftelijke zienswijze tegen het ontwerpbestemmingsplan kunt u sturen naar de gemeenteraad van Breda, Postbus 90156, 4800 RH Breda. </text:p>
            <text:p text:style-name="common-al">Uw schriftelijke zienswijze tegen het ontwerpbesluit hogere waarde kunt u sturen naar burgemeester en wethouders van Breda, Postbus 90156, 4800 RH Breda. </text:p>
            <text:p text:style-name="common-al">Voor het indienen van een mondelinge zienswijze kunt u contact opnemen met de gemeente via www.breda.nl/contact.</text:p>
            <text:p text:style-name="tussenkopcur">
            <text:span text:style-name="nadrukvet">Informatie</text:span>
          </text:p>
            <text:p text:style-name="last-al">Indien u vragen heeft kunt u contact opnemen met de gemeente via www.breda.nl, twitter @breda, facebook Gemeente Breda of bel 14 07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8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28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28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bestemmingsplan ‘Buitengebied Zuid 2013, Effenseweg tussen nummer 45 en 49’ en ontwerpbesluit hogere waarde</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3286</meta:user-defined>
    <meta:user-defined meta:name="OVERHEIDop.StcrtID/DC.identifier">stcrt-2016-33286</meta:user-defined>
    <meta:user-defined meta:name="OVERHEID.TaxonomieBeleidsagenda/OVERHEID.category">Ruimte en infrastructuur | Organisatie en beleid</meta:user-defined>
    <meta:user-defined meta:name="OVERHEIDop.Ruimtelijkplan/OVERHEIDop.bekendmakingBetreffendePlan">NL.IMRO.0758.BO2015230003-0301</meta:user-defined>
    <meta:user-defined meta:name="OVERHEID.Organisatietype/OVERHEID.organisationType">gemeente</meta:user-defined>
    <meta:user-defined meta:name="OVERHEID.Gemeente/DC.creator">Breda</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reda</meta:user-defined>
    <meta:user-defined meta:name="OVERHEIDop.versieInformatie"/>
  </office:meta>
</office:document-meta>
</file>