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2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ten behoeve van Dutch Rush Productions van het verbod VFR-vluchten uit te voeren beneden de minimum VFR-vlieghoogte boven gebieden met aaneengesloten bebouwing, industrie- en havengebieden daaronder begrepen, dan wel boven mensenverzamelingen</text:h>
      <text:p text:style-name="ifm_p_font.italic_mt.7.4mm_ifm">Datum: 17 juni 2016</text:p>
      <text:p text:style-name="ifm_p_font.italic_ifm">Nummer: ILT-2016/49732</text:p>
      <text:p text:style-name="ifm_p_mt.3.7mm_ifm">DE STAATSSECRETARIS VAN INFRASTRUCTUUR EN MILIEU,</text:p>
      <text:p text:style-name="ifm_p_mt.3.7mm_ifm">Handelende in overeenstemming met de Minister van Defensie;</text:p>
      <text:p text:style-name="ifm_p_mt.3.7mm_ifm">Gezien het verzoek om ontheffing ontvangen op 6 juni 2016 van Dutch Rush Productions, adres: Surmerhuizerweg 47, 1744 JB Sint Maarten, tel.: +316 511 66767, e-mail: info@dutchrush.nl;</text:p>
      <text:p text:style-name="ifm_p_mt.3.7mm_ifm">Overwegende dat het doel van de vlucht is het uitvoeren van een langsvlucht op lage hoogte tijdens de TT-Assen te Assen;</text:p>
      <text:p text:style-name="ifm_p_mt.3.7mm_ifm">Gelezen de veiligheidsanalyse van 6 juni 2016 van de heer F. van Houten waaruit blijkt dat de langsvlucht beneden de minimum VFR-vlieghoogte op een verantwoorde wijze kan worden uitgevoerd en dat de daaruit voortkomende risico’s kunnen worden gemitigeerd door de minimumvlieghoogte vast te stellen op 90 meter (300 ft) boven de grond of het water, doch ten minste 30 meter (100 ft) boven de hoogste hindernis gelegen binnen een afstand van 600 meter van het luchtvaartuig;</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een luchtvaartuig van het type Sukhoi SU26MX met registratie PH-SMX dan wel een gelijkwaardig vervangend luchtvaartuig, in gebruik bij Dutch Rush Productions waarmee een straight en level pass wordt gemaakt door het centrum van het circuitgebied van het tijdelijke gebied met beperkingen ‘TT-Assen B’.</text:p>
      <text:h text:style-name="ifm_p_font.bold_mt.5.08mm_page.keep-with-next_ifm" text:outline-level="2">Artikel<text:s/>2<text:s/></text:h>
      <text:p text:style-name="ifm_p_mt.4.23mm_ifm">Aan de gezagvoerder van het luchtvaartuig, bedoeld in artikel 1, wordt op zaterdag 25 en zondag 26 juni 2016 ontheffing verleend van het verbod, genoemd in paragraaf SERA.5005, onderdeel (f), van verordening (EU) nr. 923/2012, om VFR-vluchten uit te voeren beneden de minimum VFR-vlieghoogte,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90 meter (300 ft) boven de grond, het water of de tribune, doch ten minste 30 meter (100 ft) boven de hoogste hindernis gelegen binnen een afstand van 600 meter van het luchtvaartuig;</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ingeval van een noodlanding het risico voor inzittende en derden zoveel mogelijk wordt beperkt;</text:p>
      <text:p text:style-name="ifm_p_indent.-7mm_mleft.7mm_ifm">d.<text:tab/>de vluchten vinden plaats binnen de activatietijden van het tijdelijke gebied met beperkingen Assen B;</text:p>
      <text:p text:style-name="ifm_p_indent.-7mm_mleft.7mm_ifm">e.<text:tab/>er wordt uitsluitend gevlogen beneden de minimum VFR-vlieghoogte gedurende de straight en level pass door het centrum van het TT-circuit direct vóór en ná het uitvoeren van de vliegdemonstraties;</text:p>
      <text:p text:style-name="ifm_p_indent.-7mm_mleft.7mm_ifm">f.<text:tab/>uitvoeren van aerobatic-bewegingen beneden de minimum VFR-vlieghoogte is <text:span text:style-name="ifm_span_font.bold_ifm">niet</text:span> toegestaan;</text:p>
      <text:p text:style-name="ifm_p_indent.-7mm_mleft.7mm_ifm">g.<text:tab/>de gezagvoerder stelt zich van tevoren ter plaatse op de hoogte van de plaatselijke obstakelsituatie en plaatsen die geschikt zijn voor het uitvoeren van een noodlanding;</text:p>
      <text:p text:style-name="ifm_p_indent.-7mm_mleft.7mm_ifm">h.<text:tab/>vóór aanvang van de vlucht wordt ingelicht:</text:p>
      <text:p text:style-name="ifm_p_indent.0mm_mleft.7mm_ifm">de meldkamer van de Landelijke eenheid, afdeling Luchtvaart (tel.: 020 5025693 of fax: 020 5025699 of e-mail: dlvplvt@klpd.politie.nl) en worden de volgende gegevens verstrekt:</text:p>
      <text:p text:style-name="ifm_p_indent.-9mm_mleft.16mm_ifm">1°.<text:tab/>de naam van de gezagvoerder, de registratie en het model/type luchtvaartuig;</text:p>
      <text:p text:style-name="ifm_p_indent.-9mm_mleft.16mm_ifm">2°.<text:tab/>de route en de periode van de voorgenomen vlucht.</text:p>
      <text:h text:style-name="ifm_p_font.bold_mt.5.08mm_page.keep-with-next_ifm" text:outline-level="2">Artikel<text:s/>3<text:s/></text:h>
      <text:p text:style-name="ifm_p_mt.4.23mm_indent.-7mm_mleft.7mm_ifm">1.<text:tab/>Overtreding van de voorschriften van deze beschikking is een strafbaar feit.</text:p>
      <text:p text:style-name="ifm_p_mt.3.7mm_indent.-7mm_mleft.7mm_ifm">2.<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ze beschikking treedt in werking met ingang van 25 juni 2016 en vervalt met ingang van 27 juni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028</text:span><text:tab/>2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028</text:span><text:tab/>2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van de Staatssecretaris van Infrastructuur en Milieu, houdende ontheffing ten behoeve van Dutch Rush Productions van het verbod VFR-vluchten uit te voeren beneden de minimum VFR-vlieghoogte bov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3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2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van de Staatssecretaris van Infrastructuur en Milieu, houdende ontheffing ten behoeve van Dutch Rush Productions van het verbod VFR-vluchten uit te voeren beneden de minimum VFR-vlieghoogte boven gebieden met aaneengesloten bebouwing, industrie- en havengebieden daaronder begrepen, dan wel boven mensenverzamelingen</meta:user-defined>
    <meta:user-defined meta:name="DCTERMS.W3CDTF/DCTERMS.available">2016-06-27</meta:user-defined>
  </office:meta>
</office:document-meta>
</file>