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mt.3.7mm_page.break-before_ifm" style:family="paragraph" style:name="ifm_p_mt.3.7mm_page.break-before_ifm" style:parent-style-name="Basis">
      <style:paragraph-properties fo:margin-top="3.7mm" fo:break-before="page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7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Nieuwe marifoonblokindeling VTS Scheldegebied</text:h>
      <text:p text:style-name="ifm_p_font.italic_mt.7.4mm_ifm">Bass nr. 072 – 2016</text:p>
      <text:p text:style-name="ifm_p_font.italic_ifm">Vaarweg: GNB beheersgebied</text:p>
      <text:p text:style-name="ifm_p_font.italic_ifm">Omschrijving: Nieuwe marifoonblokindeling VTS- Scheldegebied en aangepaste Marifoon (werk) procedures.</text:p>
      <text:p text:style-name="ifm_p_font.italic_ifm">Ref: Bass 059-2009, 070-2013 en 106-2014</text:p>
      <text:p text:style-name="ifm_p_mt.3.7mm_ifm">De Gemeenschappelijke Nautische Autoriteit publiceert de in de bijlage gevoegde Gezamenlijke Bekendmaking:</text:p>
      <text:p text:style-name="ifm_p_mt.3.7mm_ifm"><text:span text:style-name="ifm_span_font.bold_ifm">Nr. 04-2016 Nieuwe marifoonblokindeling VTS- Scheldegebied en aangepaste Marifoon (werk) procedures.</text:span></text:p>
      <text:p text:style-name="ifm_p_mt.3.7mm_ifm">Deze bekendmaking wordt in de Nederlandse Staatscourant en het Belgisch Staatsblad geplaatst</text:p>
      <text:p text:style-name="ifm_p_font.italic_mt.3.7mm_ifm">
                  Vlissingen,
                   17 juni 2016
               </text:p>
      <text:p text:style-name="ifm_p_font.italic_mt.3.7mm_ifm">De Rijkshavenmeester Westerschelde, <text:line-break/>namens deze,<text:line-break/>Het Nederlands diensthoofd GNA<text:line-break/>H.J.M.<text:s/>Adan<text:line-break/>b/a De GNA adviseur<text:line-break/>A.N.G.M. van<text:s/>Nassau</text:p>
      <text:p text:style-name="ifm_p_font.italic_mt.3.7mm_ifm">De Administrateur-generaal van het Agentschap voor Maritieme Dienstverlening en Kust,<text:line-break/>namens deze,<text:line-break/>Het Vlaams diensthoofd GNA<text:line-break/>B.<text:s/>Vanmeensel</text:p>
      <text:p text:style-name="ifm_p_mt.3.7mm_ifm">Deze bekendmaking kan worden gedownload op www.vts-scheldt.net</text:p>
      <text:p text:style-name="ifm_p_mt.3.7mm_page.break-before_ifm">Gezamenlijke Bekendmaking</text:p>
      <text:p text:style-name="ifm_p_mt.3.7mm_ifm">nr. 04 -2016</text:p>
      <text:p text:style-name="ifm_p_mt.3.7mm_ifm"><text:span text:style-name="ifm_span_font.bold_ifm">Nieuwe marifoonblokindeling VTS- Scheldegebied en aangepaste Marifoon (werk) procedures</text:span></text:p>
      <text:p text:style-name="ifm_p_mt.3.7mm_ifm">De Nederlandse Rijkshavenmeester Westerschelde en de Vlaamse Administrateur-generaal van het Agentschap voor Maritieme Dienstverlening en Kust, maken het volgende bekend:</text:p>
      <text:p text:style-name="ifm_p_mt.3.7mm_ifm"><text:span text:style-name="ifm_span_font.italic_ifm">gelet</text:span> op de doelstellingen en taken voortvloeiend uit het Verdrag tussen het Koninkrijk der Nederlanden en het Vlaams Gewest inzake het gemeenschappelijk nautisch beheer in het Scheldegebied van 21 december 2005;</text:p>
      <text:p text:style-name="ifm_p_mt.3.7mm_ifm"><text:span text:style-name="ifm_span_font.italic_ifm">gelet</text:span> op de IMO-Guidelines For Vessel Traffic Services (IMO-Resolution A 857 (20);</text:p>
      <text:p text:style-name="ifm_p_mt.3.7mm_ifm"><text:span text:style-name="ifm_span_font.italic_ifm">alsmede gelet op</text:span> artikel 51 en 54 van het Nederlandse Scheepvaartreglement Westerschelde 1990;</text:p>
      <text:p text:style-name="ifm_p_mt.3.7mm_ifm"><text:span text:style-name="ifm_span_font.italic_ifm">alsmede gelet</text:span> op de geldende Marifoonblokindeling VTS-Scheldegebied zoals gepubliceerd middels Gezamenlijke Bekendmaking 05 – 2009;</text:p>
      <text:p text:style-name="ifm_p_mt.3.7mm_ifm">alsmede gelet op de geldende Marifoon(werk) procedures VTS-Scheldegebied zoals gepubliceerd middels Gezamenlijke Bekendmaking 03 – 2013;</text:p>
      <text:p text:style-name="ifm_p_mt.3.7mm_ifm">alsmede gelet op de geldende aangepaste marifoonblokindeling VTS-Scheldegebied zoals gepubliceerd middels Gezamenlijke Bekendmaking 01-2014;</text:p>
      <text:p text:style-name="ifm_p_mt.3.7mm_ifm"><text:span text:style-name="ifm_span_font.italic_ifm">alsdan</text:span> wordt het volgende bekend gesteld:</text:p>
      <text:p text:style-name="ifm_p_mt.3.7mm_ifm">Als gevolg van, onder andere, technische ontwikkelingen is een efficiëntere werkwijze voor de Verkeerscentrale Vlissingen (VCVL) mogelijk.</text:p>
      <text:p text:style-name="ifm_p_mt.3.7mm_ifm">De Permanente Commissie van Toezicht op de Scheldevaart gaat akkoord met deze efficiëntere werkwijze.</text:p>
      <text:p text:style-name="ifm_p_mt.3.7mm_ifm">De nieuwe werkwijze heeft de volgende aanpassingen van de Marifoonblokindeling VTS-Scheldegebied en de werkprocedures in het werkgebied van VCVL tot gevolg:</text:p>
      <text:p text:style-name="ifm_p_indent.-7mm_mleft.7mm_ifm">1)<text:tab/>“Algemene verkeersinformatie” wordt uitsluitend gegeven op het Verkeerkanaal VHF 14 “Centrale Vlissingen”.</text:p>
      <text:p text:style-name="ifm_p_indent.-7mm_mleft.7mm_ifm">2)<text:tab/>De extra “melding alle beroepsvaart” dient voor vertrek van de ligplaats of voor het anker op komen van de ankerplaats op VHF 21 aan “Radar Vlissingen” te worden gedaan.</text:p>
      <text:p text:style-name="ifm_p_mt.3.7mm_ifm">Vanaf 15 juli 2016 om 12:00 u treden de nieuwe Marifoon Blokindeling VTS–Scheldegebied (folder versie 5.0) en de aangepaste marifoon (werk) procedures (versie 5.0) in werking.</text:p>
      <text:p text:style-name="ifm_p_mt.3.7mm_ifm">De nieuwe versie van de marifoon folder en van de aangepaste “Marifoon-(werk)procedures VTS-Scheldegebied” kan digitaal verkregen worden via www.vts-scheldt.net</text:p>
      <text:p text:style-name="ifm_p_mt.3.7mm_ifm">De Gezamenlijke Bekendmakingen 05-2009, 03-2013 en 01-2014 komen bij inwerkingtreden te vervallen.</text:p>
      <text:p text:style-name="ifm_p_mt.3.7mm_ifm">Deze Gezamenlijke Bekendmaking zal worden gepubliceerd in de Nederlandse Staatscourant en het Belgische Staatsblad.</text:p>
      <text:p text:style-name="ifm_p_font.italic_mt.3.7mm_ifm">
                     Antwerpen,
                      16 juni 2016
                  </text:p>
      <text:p text:style-name="ifm_p_font.italic_mt.3.7mm_ifm">De Rijkshavenmeester Westerschelde, <text:line-break/>J.A.<text:s/>Jacobs</text:p>
      <text:p text:style-name="ifm_p_font.italic_mt.3.7mm_ifm">De Administrateur-generaal van het Agentschap voor Maritieme Dienstverlening en Kust,<text:line-break/>J.<text:s/>D’Havé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2786</text:span><text:tab/>27 jun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2786</text:span><text:tab/>27 jun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ieuwe marifoonblokindeling VTS Scheldegebied</dc:title>
    <meta:user-defined meta:name="OVERHEIDop.versieInformatie"/>
    <meta:user-defined meta:name="OVERHEIDop.DienstAgentschapInstellingOfProject/DC.creator">Rijkswaterstaat</meta:user-defined>
    <meta:user-defined meta:name="OVERHEIDop.Staatscourant/DC.type">Bekendmakingen aan de scheepvaart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278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278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DC.title">Nieuwe marifoonblokindeling VTS Scheldegebied</meta:user-defined>
    <meta:user-defined meta:name="DCTERMS.W3CDTF/DCTERMS.available">2016-06-27</meta:user-defined>
  </office:meta>
</office:document-meta>
</file>