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Besluit algemene regels milieu mijnbouw, Ministerie van Economische Zaken</text:h>
      <text:p text:style-name="ifm_p_mt.7.4mm_ifm">De Minister van Economische Zaken maakt bekend:</text:p>
      <text:p text:style-name="ifm_p_mt.3.7mm_ifm">Op 17 mei 2016 is een “Melding” ingevolge het “Besluit algemene regels milieu mijnbouw” ontvangen (Staatsblad 2008, 125) van Nederlandse Aardolie Maatschappij B.V. te Assen.</text:p>
      <text:p text:style-name="ifm_p_mt.3.7mm_ifm">De melding heeft betrekking op een voorgenomen activiteit op de inrichting Oosterhesselen-2, gelegen aan de Noorddijk te Oosterhesselen in de gemeente Coevorden.</text:p>
      <text:p text:style-name="ifm_p_mt.3.7mm_ifm">De voorgenomen activiteit omvat het uitvoeren van een abandonment op de bestaande gaswinningslocatie Oosterhesselen-2 ten behoeve van de put OSH-6 met gebruikmaking van een mobiele boorinstallatie. Deze werkzaamheden hebben als doel het buiten gebruik stellen en afsluiten van de put OSH-6.</text:p>
      <text:p text:style-name="ifm_p_mt.3.7mm_ifm">De werkzaamheden zullen naar verwachting eind juni 2016 aanvangen en naar verwachting eind juli 2016 worden afgerond.</text:p>
      <text:p text:style-name="ifm_p_mt.3.7mm_ifm">Voor nadere inlichtingen kunt u zich wenden tot mevrouw G.S.J. Kooij (tel. 06 547 952 29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7918</text:span><text:tab/>31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7918</text:span><text:tab/>31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lding Besluit algemene regels milieu mijnbouw, Ministerie van Economische Zaken</dc:title>
    <meta:user-defined meta:name="OVERHEIDop.versieInformatie"/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79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9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Melding Besluit algemene regels milieu mijnbouw, Ministerie van Economische Zaken</meta:user-defined>
    <meta:user-defined meta:name="DCTERMS.W3CDTF/DCTERMS.available">2016-05-31</meta:user-defined>
  </office:meta>
</office:document-meta>
</file>