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Concours Hippique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1678; nummer U16.011288)</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Bentertsteeg, voor zover gelegen tussen de aansluiting met de Haarstraat en de Peulersteeg;</text:p>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Dalruiters hebben vergunning aangevraagd voor het houden van het jaarlijkse concours hippique op 5 juni 2016 op het terrein aan de Bentertsteeg in Weerselo.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	Hek met C1 hoek Bentertsteeg en de Haarstarat</text:p>
            <text:p text:style-name="common-al">	Hek met C1 hoek Bentertsteeg en de Peulenstee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item text:style-override="id1-3-2-2-1-15-1-3-4">
                    <text:number>d.</text:number>
                    <text:p text:style-name="al">het zoveel mogelijk waarborgen van de vrijheid van het verkeer.</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7 me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0 mei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0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0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0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Concours Hippique in Weerselo.</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808</meta:user-defined>
    <meta:user-defined meta:name="OVERHEIDop.StcrtID/DC.identifier">stcrt-2016-27808</meta:user-defined>
    <meta:user-defined meta:name="DCTERMS.alternative">Gemeente Dinkelland - Concours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5MA 2</meta:user-defined>
    <meta:user-defined meta:name="OVERHEIDop.woonplaats">Weerselo</meta:user-defined>
    <meta:user-defined meta:name="OVERHEIDop.straatnaam">Bentertste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oncours weerselo|exb-2016-17218</meta:user-defined>
    <meta:user-defined meta:name="OVERHEID.EPSG28992/DC.spatial">256747 485702</meta:user-defined>
    <meta:user-defined meta:name="OVERHEIDop.versieInformatie"/>
  </office:meta>
</office:document-meta>
</file>