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3145641 Op 23-5-2016 is het voornemen tot ontbinding van Minne Sluiter B.V. door de Kamer van Koophandel ingetrokken.</text:p>
      <text:p text:style-name="ifm_p_ifm">Amsterdam 30238663 Op 23-5-2016 is het voornemen tot ontbinding van Telavista Services B.V. door de Kamer van Koophandel ingetrokken.</text:p>
      <text:p text:style-name="ifm_p_ifm">Amsterdam 30236013 Op 23-5-2016 is het voornemen tot ontbinding van Telavista B.V. door de Kamer van Koophandel ingetrokken.</text:p>
      <text:p text:style-name="ifm_p_ifm">Amsterdam 24341793 Op 23-5-2016 is Scrimshaw Holdings B.V. ontbonden door de Kamer van Koophandel.</text:p>
      <text:p text:style-name="ifm_p_ifm">Brabant 17140380 Op 23-5-2016 is aan Verberne Consulting Engineering B.V. het voornemen tot ontbinding meegedeeld.</text:p>
      <text:p text:style-name="ifm_p_ifm">Noord-Nederland 01180227 Op 23-5-2016 is aan Stichting Evoluzione het voornemen tot ontbinding meegedeeld.</text:p>
      <text:p text:style-name="ifm_p_ifm">Noord-Nederland 51068060 Op 23-5-2016 is aan InterDutch Opleidingen B.V. het voornemen tot ontbinding meegedeeld.</text:p>
      <text:p text:style-name="ifm_p_ifm">Noord-Nederland 50172492 Op 23-5-2016 is aan Stichting Noord Zorg en Werk het voornemen tot ontbinding meegedeeld.</text:p>
      <text:p text:style-name="ifm_p_ifm">Oost Nederland 08089085 Op 23-5-2016 is Van der Valk Metaalwarenfabriek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7541</text:span><text:tab/>31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7541</text:span><text:tab/>31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75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54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6-05-31</meta:user-defined>
  </office:meta>
</office:document-meta>
</file>