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inzake melding voorgenomen concentratie KBL European Private Bankers S.A. en Bank Insinger de Beaufort N.V.
      </text:h>
      <text:p text:style-name="ifm_p_mt.7.4mm_ifm">Zaaknummer: 16.0463.22</text:p>
      <text:p text:style-name="ifm_p_mt.3.7mm_ifm">In Staatscourant 25034  van 12 mei 2016 is mededeling gedaan van de melding van een voorgenomen concentratie in de zin van artikel 34 van de Mededingingswet. Hierin is medegedeeld dat KBL European Private Bankers S.A., voornemens is uitsluitende zeggenschap te verkrijgen, in de zin van artikel 27, eerste lid, onder b, van de Mededingingswet, over Bank Insinger de Beaufort N.V.</text:p>
      <text:p text:style-name="ifm_p_mt.3.7mm_ifm">Op 23 mei 2016 heeft ACM besloten dat voor het tot stand brengen van de hierboven genoemde concentratie geen vergunning is vereist. Dit besluit 2016/202645 is aan de meldende partijen op 23 mei 2016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 <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391</text:span><text:tab/>3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391</text:span><text:tab/>3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Autoriteit Consument en Markt inzake melding voorgenomen concentratie KBL European Private Bankers S.A. en Bank Insinger de Beaufort N.V.</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7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9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inzake melding voorgenomen concentratie KBL European Private Bankers S.A. en Bank Insinger de Beaufort N.V.</meta:user-defined>
    <meta:user-defined meta:name="DCTERMS.W3CDTF/DCTERMS.available">2016-05-31</meta:user-defined>
  </office:meta>
</office:document-meta>
</file>