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, Oranje Nassau Energie B.V., Ministerie van Economische Zaken </text:h>
      <text:p text:style-name="ifm_p_mt.7.4mm_ifm">De Minister van Economische Zaken maakt bekend:</text:p>
      <text:p text:style-name="ifm_p_mt.3.7mm_ifm">Op 17 mei 2016 is een “Melding” ingevolge het “Besluit algemene regels milieu mijnbouw” ontvangen (Staatsblad 2008, 125) van Oranje Nassau Energie B.V. te Amsterdam.</text:p>
      <text:p text:style-name="ifm_p_mt.3.7mm_ifm">De melding heeft betrekking op een voorgenomen activiteit op platform P11-E, op de geografische coördinaten 52° 21’ 18.976” NB en 03° 35’ 16.165” OL° van het Nederlandse deel van het continentaal plat.</text:p>
      <text:p text:style-name="ifm_p_mt.3.7mm_ifm">De voorgenomen activiteit omvat het completeren (completion) van de geboorde put P11-11 om die vervolgens om te dopen naar P11-E01 en direct aansluitend het boren van exploratieput P11-12 met behulp van een mobiele installatie.</text:p>
      <text:p text:style-name="ifm_p_mt.3.7mm_ifm">De werkzaamheden zullen naar verwachting aanvangen op 10 juni 2016 en naar verwachting op 10 september 2016 worden afgerond.</text:p>
      <text:p text:style-name="ifm_p_mt.3.7mm_ifm">Voor nadere inlichtingen kunt u zich wenden tot mw. mr. L.M. Kriesels (tel. 070 – 379 8355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227</text:span><text:tab/>25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227</text:span><text:tab/>25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melding besluit algemene regels milieu mijnbouw, Oranje Nassau Energie B.V., Ministerie van Economische Zaken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72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melding besluit algemene regels milieu mijnbouw, Oranje Nassau Energie B.V., Ministerie van Economische Zaken</meta:user-defined>
    <meta:user-defined meta:name="DCTERMS.W3CDTF/DCTERMS.available">2016-05-25</meta:user-defined>
  </office:meta>
</office:document-meta>
</file>