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4</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 CRvB 15/5548 ZVW</text:p>
      <text:p text:style-name="ifm_p_mt.3.7mm_ifm">Gelet op het bepaalde in artikel 8:56 van de Algemene wet bestuursrecht deelt de griffier van de Centrale Raad van Beroep mede, dat de behandeling van het geding tussen Zorginstituut Nederland en J.C.J. Hermeler zal plaatsvinden ter zitting van de Centrale Raad van Beroep.</text:p>
      <text:p text:style-name="ifm_p_mt.3.7mm_ifm">Datum zitting:     <text:span text:style-name="ifm_span_font.bold_ifm">29 juni 2016</text:span></text:p>
      <text:p text:style-name="ifm_p_ifm">Tijdstip zitting:<text:span text:style-name="ifm_span_font.bold_ifm"> 14.00 uur</text:span></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544</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544</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nodiging aan partijen, Centrale Raad van Beroep</dc:title>
    <meta:user-defined meta:name="OVERHEIDop.versieInformatie"/>
    <meta:user-defined meta:name="OVERHEID.Rechterlijkemacht/DC.creator">Centrale Raad van Beroe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6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44</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6-05-26</meta:user-defined>
  </office:meta>
</office:document-meta>
</file>