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mei 2016, nr. 760363, houdende herbenoeming van een lid van het Adviescollege Verloftoetsing tbs</text:h>
      <text:p text:style-name="ifm_p_mt.7.4mm_ifm">De Staatssecretaris van Veiligheid en Justitie,</text:p>
      <text:p text:style-name="ifm_p_mt.3.7mm_ifm">Gelet op artikel 2, vierde lid, van het Besluit Adviescollege Verloftoetsing tb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dr. B.H. Bulten te herbenoemen als lid van het Adviescollege Verloftoetsing tbs voor een periode van vier jaar.</text:p>
      <text:h text:style-name="ifm_p_font.bold_mt.5.08mm_page.keep-with-next_ifm" text:outline-level="2">Artikel<text:s/>2<text:s/></text:h>
      <text:p text:style-name="ifm_p_mt.4.23mm_ifm">Dit besluit treedt in werking met ingang van 1 juli 2016.</text:p>
      <text:p text:style-name="ifm_p_mt.3.7mm_ifm">Dit besluit zal in de Staatscourant worden geplaatst.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6485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6485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19 mei 2016, nr. 760363, houdende herbenoeming van een lid van het Adviescollege Verloftoetsing tbs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64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19 mei 2016, nr. 760363, houdende herbenoeming van een lid van het Adviescollege Verloftoetsing tbs</meta:user-defined>
    <meta:user-defined meta:name="DCTERMS.W3CDTF/DCTERMS.available">2016-05-25</meta:user-defined>
  </office:meta>
</office:document-meta>
</file>