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psporingsvergunning koolwaterstoffen S3b, Ministerie van Economische Zaken</text:h>
      <text:p text:style-name="ifm_p_mt.7.4mm_ifm">De Minister van Economische Zaken maakt bekend:</text:p>
      <text:p text:style-name="ifm_p_mt.3.7mm_ifm">Op 24 maart 2015 hebben Oranje-Nassau Energie B.V., Energy06 Investments B.V. en TAQA Offshore B.V. een aanvraag ingediend ingevolge artikel 6 van de Mijnbouwwet, voor het opsporen van koolwaterstoffen. De vergunningaanvraag betreft het opsporen van koolwaterstoffen in een deel van het blok S3 (S3b), welk blok is aangegeven op de kaart, die als bijlage 3 is gevoegd bij de Mijnbouwregeling.</text:p>
      <text:p text:style-name="ifm_p_mt.3.7mm_ifm">De Minister van Economische Zaken is bevoegd te beslissen op deze aanvraag.</text:p>
      <text:p text:style-name="ifm_p_ifm">Dit besluit doorloopt de uniforme openbare voorbereidingsprocedure overeenkomstig de Algemene wet bestuursrecht.</text:p>
      <text:p text:style-name="ifm_p_mt.3.7mm_ifm">De Minister van Economische Zaken is voornemens de gevraagde opsporingsvergunning voor koolwaterstoffen voor een deel van het blok S3 (S3b) te verlenen aan Oranje-Nassau Energie B.V., Energy06 Investments B.V. en TAQA Offshore B.V. 27 mei 2016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S3b,</text:p>
      <text:p text:style-name="ifm_p_indent.-5mm_mleft.5mm_ifm">–<text:tab/>het ontwerpbesluit,</text:p>
      <text:p text:style-name="ifm_p_indent.-5mm_mleft.5mm_ifm">–<text:tab/>de adviezen van Staatstoezicht op de Mijnen, TNO en de Mijnraad.</text:p>
      <text:p text:style-name="ifm_p_mt.3.7mm_ifm">De stukken liggen met ingang van 27 mei 2016 tot en met 8 juli 2016 ter inzage in de centrale hal van het Ministerie van Economische Zaken, Bezuidenhoutseweg 73, te Den Haag.</text:p>
      <text:p text:style-name="ifm_p_ifm">Inzage is mogelijk op werkdagen tijdens kantooruren.</text:p>
      <text:p text:style-name="ifm_p_ifm">Tot en met 8 juli 2016 kan een ieder schriftelijke zienswijzen tegen het ontwerpbesluit voor een opsporingsvergunning koolwaterstoffen S3b indienen bij:</text:p>
      <text:p text:style-name="ifm_p_mt.3.7mm_ifm">Ministerie van Economische Zaken</text:p>
      <text:p text:style-name="ifm_p_ifm">directie Energie en Omgeving</text:p>
      <text:p text:style-name="ifm_p_ifm">Postbus 20401</text:p>
      <text:p text:style-name="ifm_p_ifm">2500 EK Den Haag</text:p>
      <text:p text:style-name="ifm_p_mt.3.7mm_ifm">Degene die zienswijzen indient, kan verzoeken zijn persoonlijke gegevens niet bekend te maken. Desgevraagd wordt een 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text:p>
      <text:p text:style-name="ifm_p_mt.3.7mm_ifm">Voor inlichtingen kunt u zich wenden tot mevrouw J.J. van Beek tel: 070-37963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441</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441</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besluit opsporingsvergunning koolwaterstoffen S3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4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Ontwerpbesluit opsporingsvergunning koolwaterstoffen S3b, Ministerie van Economische Zaken</meta:user-defined>
    <meta:user-defined meta:name="DCTERMS.W3CDTF/DCTERMS.available">2016-05-26</meta:user-defined>
    <meta:user-defined meta:name="OVERHEIDop.Ruimtelijkplan/OVERHEIDop.bekendmakingBetreffendePlan"/>
  </office:meta>
</office:document-meta>
</file>