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6</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vertoning Luchtmachtdagen 2016</text:h>
      <text:p text:style-name="ifm_p_font.italic_mt.7.4mm_ifm">17 mei 2016</text:p>
      <text:p text:style-name="ifm_p_font.italic_ifm">Nr. MLA/072/2016</text:p>
      <text:p text:style-name="ifm_p_mt.3.7mm_ifm">De Minister van Defensie,</text:p>
      <text:p text:style-name="ifm_p_mt.3.7mm_ifm">Gelezen het verzoek van de commandant van de vliegbasis Leeuwarden van 13 december 2015;</text:p>
      <text:p text:style-name="ifm_p_mt.3.7mm_ifm">Gelet op artikel 17, eerste lid, van de Luchtvaartwe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fm">Aan de commandant van de vliegbasis Leeuwarden wordt vergunning verleend om een luchtvaartvertoning te houden van dinsdag 7 juni 2016 tot en met zaterdag 11 juni 2016 boven en in de onmiddellijke omgeving van de vliegbasis Leeuwarden, waarbij dinsdag 7 juni 2016 tot en met donderdag 9 juni 2016 worden beschouwd als oefendagen.</text:p>
      <text:h text:style-name="ifm_p_font.bold_mt.5.08mm_page.keep-with-next_ifm" text:outline-level="2">Artikel<text:s/>2<text:s/></text:h>
      <text:p text:style-name="ifm_p_mt.4.23mm_ifm">Aan de vergunning en de ontheff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Flying and Static Displays));</text:p>
      <text:p text:style-name="ifm_p_indent.-7mm_mleft.7mm_ifm">b.<text:tab/>de gezagvoerders van de deelnemende burgerluchtvaartuigen dienen zich bij de voorbereiding en de uitvoering van het vliegprogramma te houden aan de artikelen 18, 21 en 32 tot en met 36 van de Regeling luchtvaartvertoningen;</text:p>
      <text:p text:style-name="ifm_p_indent.-7mm_mleft.7mm_ifm">c.<text:tab/>de minimum vlieghoogte voor langsvluchten met vastvleugelige vliegtuigen is 200 voet, tenzij de Display Director desgevraagd toestemming heeft gegeven aan een gezagvoerder die door zijn eigen autoriteit is geautoriseerd om displays te verzorgen met een minimum vlieghoogte van 100 voet, een langsvlucht uit te voeren tot 100 voet;</text:p>
      <text:p text:style-name="ifm_p_indent.-7mm_mleft.7mm_ifm">d.<text:tab/>de minimum vlieghoogte voor hefschroefvliegtuigen tijdens de hover is 1 voet, waarbij de afstand tot het publiek minimaal 65 meter bedraagt, horizontaal gemeten;</text:p>
      <text:p text:style-name="ifm_p_indent.-7mm_mleft.7mm_ifm">e.<text:tab/>de minimum vlieghoogte voor luchtvaartuigen die verticaal kunnen starten en landen is tijdens de hover 1 voet, waarbij de afstand tot het publiek minimaal 65 meter bedraagt, horizontaal gemeten;</text:p>
      <text:p text:style-name="ifm_p_indent.-7mm_mleft.7mm_ifm">f.<text:tab/>de minimum afstand tussen het publiek en aanwezige heteluchtballonnen bedraagt 65 meter;</text:p>
      <text:p text:style-name="ifm_p_indent.-7mm_mleft.7mm_ifm">g.<text:tab/>de Display Director stelt een lijst samen van gezagvoerders die van hem toestemming hebben om langsvluchten uit te voeren tot 100 voet;</text:p>
      <text:p text:style-name="ifm_p_indent.-7mm_mleft.7mm_ifm">h.<text:tab/>tijdens het voorvliegen mogen uitsluitend personen in het deelnemende luchtvaartuig aanwezig zijn die direct noodzakelijk zijn voor de besturing van het luchtvaartuig en het uitvoeren van de demonstratie;</text:p>
      <text:p text:style-name="ifm_p_indent.-7mm_mleft.7mm_ifm">i.<text:tab/>de minimum scheidingsafstanden tussen de vertoninglijn en de publieklijn zijn afhankelijk van de maximum snelheid.</text:p>
      <text:h text:style-name="ifm_p_font.bold_mt.5.08mm_page.keep-with-next_ifm" text:outline-level="2">Artikel<text:s/>3<text:s/></text:h>
      <text:p text:style-name="ifm_p_mt.4.23mm_indent.-7mm_mleft.7mm_ifm">1.<text:tab/>Gedurende de vertoning is een Display Director aanwezig. Als Display Director is aangewezen Luitenant-kolonel C.H.M.V. Dalloyaux. Als plaatsvervangend Display Director is aangewezen Luitenant-kolonel G.J. van Kralingen. Als assistent Display Directors zijn aangewezen Kapitein F.M.J. Bouwhuis, Kapitein J.F. ter Haar en de heer E.C. de Bruijn. De deelnemende gezagvoerders dienen zich te houden aan de door of namens de Display Director uitgegeven richtlijnen en het door of namens hem uitgegeven programma te volgen. Ten tijde van de vertoning liggen een lijst van deelnemers en het programma ter inzage bij de Display Director.</text:p>
      <text:p text:style-name="ifm_p_mt.3.7mm_indent.-7mm_mleft.7mm_ifm">2.<text:tab/>Naast de Display Director is er ten tijde van de vertoning een Display Safety Committee aanwezig zijn. Als leden van het Display Safety Committee zijn aangewezen Kolonel F. Gerards, Majoor M.J.M. Peerlkamp, Kapitein J.P.J. Dickens, Majoor B.C. Versteeg en Majoor G.J.J. van Vuure.</text:p>
      <text:p text:style-name="ifm_p_mt.3.7mm_indent.-7mm_mleft.7mm_ifm">3.<text:tab/>Luchtverkeersdienstverlening wordt gegeven door een militaire plaatselijke luchtverkeersleider.</text:p>
      <text:h text:style-name="ifm_p_font.bold_mt.5.08mm_page.keep-with-next_ifm" text:outline-level="2">Artikel<text:s/>4<text:s/></text:h>
      <text:p text:style-name="ifm_p_mt.4.23mm_ifm">Deze beschikking treedt in werking met ingang van de dag na de dagtekening van de Staatscourant waarin zij wordt geplaatst en vervalt met ingang van 12 juni 2016.</text:p>
      <text:p text:style-name="ifm_p_mt.3.7mm_ifm">Deze beschikking zal met de toelichting in de Staatscourant worden geplaatst en zal tevens bekend worden gemaakt door middel van een NOTAM.</text:p>
      <text:p text:style-name="ifm_p_font.italic_mt.3.7mm_ifm">De Minister van Defensie,
            <text:line-break/>voor deze:<text:line-break/>De Directeur Militaire Luchtvaart Autoriteit,<text:line-break/>S.H.P.M.<text:s/>Pellemans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Luchtstrijdkrachten (CLSK) zijn personeel en middelen inzet, organiseert het CLSK de Luchtmachtdagen. Tijdens deze dagen stelt het CLSK de poorten van een van zijn vliegbases open voor publiek. Dit jaar zijn dat de poorten van de vliegbasis Leeuwarden. Het programma tijdens deze dagen bestaat uit een grondgebonden tentoonstelling en een vliegprogramma. In het vliegprogramma tonen burger- en militaire gezagvoerders de mogelijkheden tot gebruik van de luchtvaartuigen. Het vliegprogramma draagt het karakter van een luchtvaartvertoning waarbij lager wordt gevlogen dan de in paragraaf SERA.5005, onderdeel (f), van verordening (EU) nr. 923/2012 genoemde hoogtes. Op basis van artikel 17, eerste lid, van de Luchtvaartwet, is voor het organiseren van de Luchtmachtdagen derhalve een vergunn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426</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426</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luchtvaarvertoning Luchtmachtdagen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vertoning Luchtmachtdagen 2016</meta:user-defined>
    <meta:user-defined meta:name="DCTERMS.W3CDTF/DCTERMS.available">2016-05-25</meta:user-defined>
  </office:meta>
</office:document-meta>
</file>