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e luchthaven Leeuwarden ten behoeve van Luchtmachtdagen 2016</text:h>
      <text:p text:style-name="ifm_p_font.italic_mt.7.4mm_ifm">13 mei 2016</text:p>
      <text:p text:style-name="ifm_p_font.italic_ifm">Nr. MLA/073/2016</text:p>
      <text:p text:style-name="ifm_p_mt.3.7mm_ifm">De Minister van Defensie</text:p>
      <text:p text:style-name="ifm_p_mt.3.7mm_ifm">Gelezen de opdracht van de Commandant Luchtstrijdkrachten tot het organiseren van de Luchtmachtdagen 2016;</text:p>
      <text:p text:style-name="ifm_p_mt.3.7mm_ifm">Gelet op artikel 10.13, eerste lid, van de Wet luchtvaar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s van alle civiele luchtvaartuigen waarvan de gegevens betreffende het type en het registratienummer door middel van een questionnaire zijn aangemeld en die deelnemen aan het evenement ‘Luchtmachtdagen 2016’ te Leeuwarden, wordt voor de periode van dinsdag 7 juni 2016 tot en met maandag 13 juni 2016 ontheffing verleend om in afwijking van het verbod van artikel 10.13, eerste lid,van de Wet luchtvaart burgerluchtvaartuigen op te doen stijgen van of te doen landen op de militaire luchthaven Leeuwarden.</text:p>
      <text:h text:style-name="ifm_p_font.bold_mt.5.08mm_page.keep-with-next_ifm" text:outline-level="2">Artikel<text:s/>2<text:s/></text:h>
      <text:p text:style-name="ifm_p_mt.4.23mm_ifm">In het belang van de uitvoering van de militaire taak kan de commandant van de militaire luchthaven Leeuwarden aanwijzingen geven aan de in artikel 1 bedoelde gezagvoerders omtrent het gebruik van de militaire luchthave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14 juni 201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Luchtmachtdagen stelt het CLSK de poorten van een van zijn vliegbases open voor publiek. De Luchtmachtdagen 2016 worden gehouden op de vliegbasis Leeuwarden. Het programma tijdens deze dagen bestaat uit een grondgebonden tentoonstelling en een vliegprogramma. In de tentoonstelling en het vliegprogramma tonen burger- en militaire gezagvoerders hun luchtvaartuigen. Voor het medegebruik van de militaire luchthaven Leeuwarden is voor de civiele luchtvaartuigen die deelnemen aan het evenement, een ontheffing van het verbod van artikel 10.13, eerste lid, van de Wet luchtvaar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406</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406</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edegebruik militaire luchthaven Leeuwarden ten behoeve van Luchtmachtda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e luchthaven Leeuwarden ten behoeve van Luchtmachtdagen 2016</meta:user-defined>
    <meta:user-defined meta:name="DCTERMS.W3CDTF/DCTERMS.available">2016-05-25</meta:user-defined>
  </office:meta>
</office:document-meta>
</file>