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29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5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Onderwijs, Cultuur en Wetenschap van 16 mei 2016 nr. 936.626, houdende de herbenoeming van een lid van het Commissariaat voor de Media</text:h>
      <text:p text:style-name="ifm_p_mt.3.7mm_ifm">De Staatssecretaris van Onderwijs, Cultuur en Wetenschap,</text:p>
      <text:p text:style-name="ifm_p_mt.3.7mm_ifm">Gelet op artikel 12, eerste lid, van de Kaderwet zelfstandige bestuursorganen en artikel 7.3, tweede lid, van de Mediawet 2008;</text:p>
      <text:p text:style-name="ifm_p_mt.3.7mm_indent.0mm_ifm">BESLUIT:</text:p>
      <text:p text:style-name="ifm_p_mt.3.7mm_ifm">Te rekenen van 1 juni 2016 wordt de heer E. Eljon voor een periode van vijf jaar herbenoemd als lid van het Commissariaat voor de Media.</text:p>
      <text:p text:style-name="ifm_p_mt.3.7mm_ifm">Afschrift van dit besluit, waarvan mededeling zal worden gedaan in de Staatscourant, zal worden gezonden aan het Commissariaat voor de Media, de Algemene Rekenkamer en aan belanghebbende.</text:p>
      <text:p text:style-name="ifm_p_font.italic_mt.3.7mm_ifm">De Staatssecretaris van Onderwijs, Cultuur en Wetenschap,<text:line-break/>S.<text:s/>De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26292</text:span><text:tab/>25 mei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26292</text:span><text:tab/>25 mei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Besluit van de Staatssecretaris van Onderwijs, Cultuur en Wetenschap van 16 mei 2016 nr. 936.626, houdende de herbenoeming van een lid van het Commissariaat voor de Media</dc:title>
    <meta:user-defined meta:name="OVERHEIDop.versieInformatie"/>
    <meta:user-defined meta:name="OVERHEID.Ministerie/DC.creator">Ministerie van Onderwijs, Cultuur en Wetenschap</meta:user-defined>
    <meta:user-defined meta:name="OVERHEIDop.Staatscourant/DC.type">Benoemingen en ontsla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2629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6292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Rijksoverheid</meta:user-defined>
    <meta:user-defined meta:name="DC.title">Besluit van de Staatssecretaris van Onderwijs, Cultuur en Wetenschap van 16 mei 2016 nr. 936.626, houdende de herbenoeming van een lid van het Commissariaat voor de Media</meta:user-defined>
    <meta:user-defined meta:name="DCTERMS.W3CDTF/DCTERMS.available">2016-05-25</meta:user-defined>
  </office:meta>
</office:document-meta>
</file>