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Uitbreiding Tobroc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gebied en doel</text:span>
          </text:p>
            <text:p text:style-name="common-al">Het plangebied ligt op het bedrijventerrein in de kern Oisterwijk en wordt begrensd door de percelen Beneluxstraat 4, Industrielaan 2, 8-8a en Schijfstraat 17, 19-19a in Oisterwijk. Het ontwerpbestemmingsplan “Uitbreiding Tobroco” maakt het mogelijk om het bestaande bedrijf Tobroco Machines BV uit te breiden op de aangrenzende percelen. </text:p>
            <text:p text:style-name="tussenkopcur">
            <text:span text:style-name="nadrukvet">Ter inzage </text:span>
            <text:span text:style-name="nadrukvet">ontwerpbestemmingsplan</text:span>
          </text:p>
            <text:p text:style-name="common-al">Op 12 april 2016 heeft het college besloten om in te stemmen met het ter inzage leggen van het ontwerpbestemmingsplan Bestemmingsplan “Uitbreiding Tobroco” (NL.IMRO.0824.BPUitbrTobroco-ON01). Het ontwerpbestemmingsplan ligt met ingang van 27 mei 2016 tot en met 7 juli 2016, gedurende zes weken, ter inzage. Het ontwerpbestemmingsplan en de bijbehorende stukken kunnen ingezien worden:</text:p>
            <text:list text:style-name="id1-3-2-1-1-5">
              <text:list-item text:style-override="id1-3-2-1-1-5-1">
                <text:number>•</text:number>
                <text:p text:style-name="al">op de landelijke website www.ruimtelijkeplannen.nl;</text:p>
              </text:list-item>
              <text:list-item text:style-override="id1-3-2-1-1-5-2">
                <text:number>•</text:number>
                <text:p text:style-name="al">door de bestanden te downloaden op de website van de gemeente Oisterwijk: http://oisterwijk.nl/verhuizen-en-verbouwen/bestemmingsplannen.html;</text:p>
              </text:list-item>
              <text:list-item text:style-override="id1-3-2-1-1-5-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ontwerpbestemmingsplan op deze momenten alleen inzien, als u er vragen over wilt stellen kunt u een afspraak maken. </text:p>
              </text:list-item>
            </text:list>
            <text:p text:style-name="tussenkopcur">
            <text:span text:style-name="nadrukvet">Indienen zienswijze</text:span>
          </text:p>
            <text:p text:style-name="common-al">U kunt tijdens de bovengenoemde ter inzage termijn een zienswijze over het plan indienen bij de gemeenteraad. Dit kan (bij voorkeur) schriftelijk via Postbus 10101, 5060 GA Oisterwijk of mondeling bij de behandelend ambtenaar.</text:p>
            <text:p text:style-name="tussenkopcur">
            <text:span text:style-name="nadrukvet">Meer informatie</text:span>
          </text:p>
            <text:p text:style-name="last-al">Voor meer informatie kunt u terecht bij mevrouw J. Rama,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5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5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5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stemmingsplan Uitbreiding Tobroco</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258</meta:user-defined>
    <meta:user-defined meta:name="OVERHEIDop.StcrtID/DC.identifier">stcrt-2016-26258</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uimtelijkplan/OVERHEIDop.bekendmakingBetreffendePlan">NL.IMRO.0824.BPUitbrTobroco-ON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