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Grafhorsterweg 81A te Graf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een kapschuur/wagenberging op het perceel Grafhorsterweg 81A te Grafhorst. De kapschuur/wagenberging vervangt de bestaande schuur. Een afwijking van het bestemmingsplan is nodig omdat het bouwplan de omvang van het toegestane bouwvlak overschrijdt en de toegestane goot- en nokhoogte.</text:p>
            <text:p text:style-name="common-al">De aanvraag en ontwerpbeschikking met de daarbij behorende stukken liggen vanaf donderdag 26 mei 2016 zes weken voor iedereen ter inzage bij de bezoekbalie van het stadhuis aan het Burgemeester Berghuisplein 1 te Kampen. </text:p>
            <text:p text:style-name="common-al">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Grafhorsterweg 81A”. Voor het maken van een afspraak voor het naar voren brengen van een mondelinge zienswijze kunt u contact opnemen met het team Beleidsontwikkeling &amp;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2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plan Grafhorsterweg 81A te Grafhors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122</meta:user-defined>
    <meta:user-defined meta:name="OVERHEIDop.StcrtID/DC.identifier">stcrt-2016-26122</meta:user-defined>
    <meta:user-defined meta:name="OVERHEID.TaxonomieBeleidsagenda/OVERHEID.category">Ruimte en infrastructuur | Organisatie en beleid</meta:user-defined>
    <meta:user-defined meta:name="OVERHEIDop.Ruimtelijkplan/OVERHEIDop.bekendmakingBetreffendePlan">NL.IMRO.0166.00991199-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