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erkeersbesluit instellen parkeerverbodzone aan de Wigbolt Ripperdastraat, Ewoud Worststraat en de Pieter van de Werf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Het dagelijks bestuur van stadsdeel Nieuw-West,</text:p>
            <text:p text:style-name="common-al"/>
            <text:p text:style-name="common-al">Gelet op de Wegenverkeerswet 1994 (WVW 1994), het Besluit Administratieve Bepalingen inzake het Wegverkeer (BABW), het Reglement Verkeersregels en Verkeerstekens 1990 (RVV 1990), de Algemene wet bestuursrecht, de Verordening op de bestuurscommissies 2013, en het mandaatbesluit van het Algemeen bestuur van de bestuurscommissie voor Stadsdeel Nieuw-West van 23 september 2015, onderdeel I.1 van het ondermandatenregister behorende bij het ondermandatenbesluit dagelijks bestuur de dato 19 maart 2015,</text:p>
            <text:p text:style-name="common-al"/>
            <text:p text:style-name="common-al">Overwegende dat:</text:p>
            <text:p text:style-name="common-al"/>
            <text:p text:style-name="common-al">• onderhavig verkeersbesluit de erftoegangswegen: Wigbolt Ripperdastraat, Ewoud Worststraat en de Pieter van de Werfstraat betreft;</text:p>
            <text:p text:style-name="common-al">• op de Wigbolt Ripperdastraat aan de zuidzijde in de huidige situatie al een parkeerverbod is ingesteld;</text:p>
            <text:p text:style-name="common-al">• aan de Pieter van de Werfstraat en de Ewoud Worststraat parkeervakken gelegen zijn;</text:p>
            <text:p text:style-name="common-al">• langs de noordelijke zijde van de Wigbolt Ripperdastraat haaksparkeervakken gelegen zijn, met daartussen smalle ruimten voor bomen, waar langs geparkeerd word; </text:p>
            <text:p text:style-name="common-al">• langs de noordelijke zijde van de Wigbolt Ripperdastraat in- en uitritten gesitueerd zijn, inclusief ruimte tussen de inritbanden waar geparkeerd wordt;</text:p>
            <text:p text:style-name="common-al">• uit de praktijk gebleken is dat de geparkeerde voertuigen tussen de smalle ruimten bij de bomen en in- en uitritten hinder veroorzaken;</text:p>
            <text:p text:style-name="common-al">• deze situatie in het kader van een goede bereikbaarheid en een goede verkeersafwikkeling ongewenst is;</text:p>
            <text:p text:style-name="common-al">• het stadsdeel Nieuw-West het wenselijk acht om bovengenoemde problematiek op te lossen door het plaatsen van de verkeersborden zone E01-ZB en E01-ZE uit bijlage 1 van het RVV 1990;</text:p>
            <text:p text:style-name="common-al">• het voorkomen van de door geparkeerde voertuigen veroorzaakte hinder in deze zwaarder weegt dan de eventuele overlast die deze maatregel met zich mee zou kunnen brengen;</text:p>
            <text:p text:style-name="common-al">• in de omgeving voldoende parkeergelegenheid (langs- en haaksparkeervakken) aanwezig is om aan de parkeervraag te voldoen;</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de bovenvermelde maatregel op basis van artikel 2 van de WVW 1994 strekt tot het verzekeren van de veiligheid op de weg, het in stand houden van de weg en het waarborgen van de bruikbaarheid daarvan, alsmede het waarborgen van de vrijheid van verkeer;</text:p>
            <text:p text:style-name="common-al">• met betrekking tot de in dit besluit genoemde maatregelen conform artikel 24 van het BABW overleg is gevoerd met de politie en dat deze positief heeft geadviseerd;</text:p>
            <text:p text:style-name="common-al">• het hieronder genoemde weggedeelte onder beheer is van en gelegen is binnen de grenzen van stadsdeel Nieuw-West.</text:p>
            <text:p text:style-name="common-al"/>
            <text:p text:style-name="common-al">Besluit</text:p>
            <text:p text:style-name="common-al"/>
            <text:list text:style-name="id1-3-2-2-1-25">
              <text:list-item text:style-override="id1-3-2-2-1-25-1">
                <text:number>1.</text:number>
                <text:p text:style-name="al">Een parkeerverbodzone in te stellen op de Wigbolt Ripperdastraat, Ewoud Worststraat en de Pieter van de Werfstraat door het plaatsen van de verkeersborden zone E01-ZB en E01-ZE uit bijlage 1 van het RVV 1990;</text:p>
              </text:list-item>
              <text:list-item text:style-override="id1-3-2-2-1-25-2">
                <text:number>2.</text:number>
                <text:p text:style-name="al">De bebording aan te brengen zoals aangegeven op de bij dit besluit behorende situatietekening;</text:p>
              </text:list-item>
              <text:list-item text:style-override="id1-3-2-2-1-25-3">
                <text:number>3.</text:number>
                <text:p text:style-name="al">Het bestaande verkeersbesluit m.b.t. de E01 bebording uit bijlage 1 van het RVV 1990 aan de zuidzijde van de Wigbolt Ripperdastraat in te trekken en de E01 bebording verwijderen;</text:p>
              </text:list-item>
            </text:list>
            <text:p text:style-name="common-al"/>
            <text:p text:style-name="common-al"/>
            <text:p text:style-name="common-al">Het dagelijks bestuur van de bestuurscommissie stadsdeel Nieuw West, </text:p>
            <text:p text:style-name="common-al">namens deze</text:p>
            <text:p text:style-name="common-al">Mevrouw drs. C. Steenkamp-Faaij </text:p>
            <text:p text:style-name="common-al">Manager Beheer &amp; Openbare Ruimte </text:p>
            <text:p text:style-name="common-al"/>
            <text:p text:style-name="common-al"/>
            <text:p text:style-name="common-al">
            <text:span text:style-name="nadrukvet">Bezwaarclausule </text:span>
          </text:p>
            <text:p text:style-name="common-al">
            <text:span text:style-name="nadrukvet">De belanghebbende bij dit besluit kan op grond van artikel 7:1, eerste lid van de Algemene wet bestuursrecht binnen zes weken na bekendmaking tegen dit besluit een gemotiveerd bezwaarschrift indienen bij het Algemeen bestuur van stadsdeel Nieuw-West, postbus 2003,1000 CA Amsterdam.</text:span>
          </text:p>
            <text:p text:style-name="common-al">
            <text:span text:style-name="nadrukvet">Een bezwaarschrift dient de gronden van het bezwaar te vermelden en een omschrijving van het besluit waartegen het is gericht. Het bezwaarschrift moet zijn voorzien van een datum en naam, adres en handtekening van de belanghebbende. Dient iemand anders namens u een bezwaarschrift in, dan dient deze een volmacht van u mee te sturen.</text:span>
          </text:p>
            <text:p text:style-name="common-al">
            <text:span text:style-name="nadrukvet">Het indienen van een bezwaarschrift schort de werking van dit besluit niet op. Indien onverwijlde spoed dit vereist, kan hangende de behandeling van het bezwaarschrift een voorlopige voorziening worden gevraagd aan de Voorzieningenrechter van de Rechtbank Amsterdam, sector Bestuursrecht Algemeen, Postbus 75850, 1070 AW Amsterdam. </text:span>
          </text:p>
            <text:p text:style-name="last-al">
            <text:span text:style-name="nadrukvet">U kunt het verzoek om een voorlopige voorziening ook indienen via http://loket.rechtspraak.nl/bestuursrecht U moet dan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098</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098</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098</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agelijks Bestuur Verkeersbesluit instellen parkeerverbodzone aan de Wigbolt Ripperdastraat, Ewoud Worststraat en de Pieter van de Werfstraat</meta:user-defined>
    <meta:user-defined meta:name="OVERHEIDop.doctype">Officiële Publicaties, versie 1.1</meta:user-defined>
    <meta:user-defined meta:name="DCTERMS.W3CDTF/OVERHEIDop.jaargang">2016</meta:user-defined>
    <meta:user-defined meta:name="DCTERMS.W3CDTF/DCTERMS.available">2016-05-25</meta:user-defined>
    <meta:user-defined meta:name="OVERHEIDop.publicationIssue">26098</meta:user-defined>
    <meta:user-defined meta:name="OVERHEIDop.StcrtID/DC.identifier">stcrt-2016-26098</meta:user-defined>
    <meta:user-defined meta:name="DCTERMS.alternative">Gemeente Amsterdam - Instellen parkeerverbodzone - Wigbolt Ripperdastraat, Ewoud Worststraat en de Pieter van de Werfstraat</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067</meta:user-defined>
    <meta:user-defined meta:name="OVERHEIDop.woonplaats">Amsterdam</meta:user-defined>
    <meta:user-defined meta:name="OVERHEIDop.straatnaam">Wigbolt Ripperda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6-16029</meta:user-defined>
    <meta:user-defined meta:name="OVERHEID.EPSG28992/DC.spatial">115274 488365</meta:user-defined>
    <meta:user-defined meta:name="OVERHEIDop.versieInformatie"/>
  </office:meta>
</office:document-meta>
</file>