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Boompjeswal in verband met het evenement Wereldmarkt op 28 mei 2016</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84156</text:p>
            <text:p text:style-name="common-al">Zutphen: 25 mei 201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8 mei 2016 de Wereldmarkt wordt gehouden in de Boompjeswal in Zutphen;</text:p>
            <text:p text:style-name="common-al">dat tijdens deze markt diverse kramen en objecten worden geplaatst;</text:p>
            <text:p text:style-name="common-al">dat de Boompjeswal dan ook gevrijwaard moet zijn van geparkeerde auto’s en alleen toegankelijk is voor voetgangers; </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Boompjeswal die veiligheid wel kan worden geboden;</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b e s l u i t e n:</text:p>
            <text:p text:style-name="common-al">de Boompjeswal op 28 mei 2016 vanaf 08.00 uur tot 19.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common-al"/>
            <text:p text:style-name="common-al">
            <text:span text:style-name="nadrukvet">Niet mee eens</text:span>
          </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text:span text:style-name="nadrukondlijn">binnen zes weken</text:span> na de dag waarop het besluit is bekendgemaakt. Stuur uw bezwaarschrift naar het college van burgemeester en wethouders, Postbus 41, 7200 AA in Zutphen. In uw bezwaarschrift moet staan:</text:p>
            <text:list text:style-name="id1-3-2-2-1-33">
              <text:list-item text:style-override="id1-3-2-2-1-33-1">
                <text:number>•</text:number>
                <text:p text:style-name="al">uw naam, adres, telefoonnummer (waarop u overdag te bereiken bent) en uw e-mailadres;</text:p>
              </text:list-item>
              <text:list-item text:style-override="id1-3-2-2-1-33-2">
                <text:number>•</text:number>
                <text:p text:style-name="al">de datum en een omschrijving van het besluit;</text:p>
              </text:list-item>
              <text:list-item text:style-override="id1-3-2-2-1-33-3">
                <text:number>•</text:number>
                <text:p text:style-name="al">de reden waarom u het niet eens bent met het besluit;</text:p>
              </text:list-item>
              <text:list-item text:style-override="id1-3-2-2-1-33-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span text:style-name="nadrukvet">Digitaal voorlopige voorziening vragen</text:span>
          </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tijdelijke verkeersmaatregelen Boompjeswal in verband met het evenement Wereldmarkt op 28 mei 2016</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081</meta:user-defined>
    <meta:user-defined meta:name="OVERHEIDop.StcrtID/DC.identifier">stcrt-2016-26081</meta:user-defined>
    <meta:user-defined meta:name="DCTERMS.alternative">Gemeente Zutphen - tijdelijke verkeersmaatregel ivm evenement Wereldmarkt op 28 mei 2016 - Boompjeswal</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CK 8</meta:user-defined>
    <meta:user-defined meta:name="OVERHEIDop.woonplaats">Zutphen</meta:user-defined>
    <meta:user-defined meta:name="OVERHEIDop.straatnaam">Boompjeswa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602 461586</meta:user-defined>
    <meta:user-defined meta:name="OVERHEIDop.versieInformatie"/>
  </office:meta>
</office:document-meta>
</file>